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91" draw:master-page-name="Master1-Layout1-title-Diapositiva-de-título" presentation:presentation-page-layout-name="Master1-PPL1" draw:id="Slide-256">
        <draw:frame draw:id="id145" presentation:style-name="a603" draw:name="Título 1" svg:x="0.5in" svg:y="2.05814in" svg:width="12.27907in" svg:height="2.10852in" presentation:class="title" presentation:placeholder="false">
          <draw:text-box>
            <text:p text:style-name="a602" text:class-names="" text:cond-style-name=""><text:span text:style-name="a592" text:class-names=""><text:line-break/><text:line-break/>Se les hace una cordial invitación al curso<text:line-break/><text:line-break/>”</text:span><text:span text:style-name="a593" text:class-names="">plan de vida y cultura de la<text:s text:c="1"/></text:span><text:span text:style-name="a594" text:class-names="">prevenciÓn</text:span><text:span text:style-name="a595" text:class-names="">”</text:span><text:span text:style-name="a596" text:class-names="">.<text:line-break/><text:line-break/>Impartido por el<text:s text:c="1"/></text:span><text:span text:style-name="a597" text:class-names="">issste</text:span><text:span text:style-name="a598" text:class-names="">.</text:span><text:span text:style-name="a599" text:class-names=""><text:line-break/>Que da constancia valor curricular de la<text:s text:c="1"/></text:span><text:span text:style-name="a600" text:class-names="">unam</text:span><text:span text:style-name="a601" text:class-names="">.</text:span></text:p>
          </draw:text-box>
          <svg:title/>
          <svg:desc/>
        </draw:frame>
        <draw:frame draw:id="id146" presentation:style-name="a627" draw:name="Subtítulo 2" svg:x="1.39825in" svg:y="4.44732in" svg:width="10.48257in" svg:height="2.08355in" presentation:class="subtitle" presentation:placeholder="false">
          <draw:text-box>
            <text:p text:style-name="a605" text:class-names="" text:cond-style-name=""><text:span text:style-name="a604" text:class-names="">Del 3 al 6 de octubre de 9:00 a 13:00</text:span></text:p>
            <text:p text:style-name="a611" text:class-names="" text:cond-style-name=""><text:span text:style-name="a606" text:class-names="">Cedart</text:span><text:span text:style-name="a607" text:class-names=""><text:s text:c="1"/>diego rivera</text:span><text:span text:style-name="a608" text:class-names="">. cerro de la estrella no</text:span><text:span text:style-name="a609" text:class-names="">. 120<text:s text:c="1"/></text:span><text:span text:style-name="a610" text:class-names="">col. campestre Churubusco.</text:span></text:p>
            <text:p text:style-name="a620" text:class-names="" text:cond-style-name=""><text:span text:style-name="a612" text:class-names="">Confirmar asistencia<text:s text:c="1"/></text:span><text:span text:style-name="a613" text:class-names="">al<text:s text:c="1"/></text:span><text:span text:style-name="a614" text:class-names="">86475160<text:s text:c="1"/></text:span><text:span text:style-name="a615" text:class-names="">ext.<text:s text:c="1"/></text:span><text:span text:style-name="a616" text:class-names="">3109<text:s text:c="1"/></text:span><text:span text:style-name="a617" text:class-names="">CON LA Lic</text:span><text:span text:style-name="a618" text:class-names="">. Claudia<text:s text:c="1"/></text:span><text:span text:style-name="a619" text:class-names="">García Osornio</text:span></text:p>
            <text:p text:style-name="a622" text:class-names="" text:cond-style-name=""><text:span text:style-name="a621" text:class-names="">O AL 86475680 EXT. 6200 CON EL LIC. ANDRÉS BELTRÁN SERVÍN</text:span></text:p>
            <text:p text:style-name="a624" text:class-names="" text:cond-style-name=""><text:span text:style-name="a623" text:class-names=""/></text:p>
            <text:p text:style-name="a626" text:class-names="" text:cond-style-name=""><text:span text:style-name="a62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ítulo y objetos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Encabezado de sección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Dos objetos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Comparación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Solo el título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En blanco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Contenido con título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Imagen con título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Imagen panorámica con descripción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ítulo y descripción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Cita con descripció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Tarjeta de nombre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Columna 3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Columna de imagen 3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ítulo y texto vertical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Título vertical y texto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0" draw:start-color="#e9c8ef" draw:end-color="#89addb" draw:start-intensity="100%" draw:end-intensity="100%"/>
    <draw:gradient draw:name="a225" draw:style="linear" draw:angle="0" draw:start-color="#e9c8ef" draw:end-color="#89addb" draw:start-intensity="100%" draw:end-intensity="100%"/>
    <draw:gradient draw:name="a402" draw:style="linear" draw:angle="0" draw:start-color="#e9c8ef" draw:end-color="#89addb" draw:start-intensity="100%" draw:end-intensity="100%"/>
    <draw:gradient draw:name="a370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322" draw:style="linear" draw:angle="0" draw:start-color="#e9c8ef" draw:end-color="#89addb" draw:start-intensity="100%" draw:end-intensity="100%"/>
    <draw:gradient draw:name="a555" draw:style="linear" draw:angle="0" draw:start-color="#e9c8ef" draw:end-color="#89addb" draw:start-intensity="100%" draw:end-intensity="100%"/>
    <draw:gradient draw:name="a257" draw:style="linear" draw:angle="0" draw:start-color="#e9c8ef" draw:end-color="#89addb" draw:start-intensity="100%" draw:end-intensity="100%"/>
    <draw:gradient draw:name="a91" draw:style="linear" draw:angle="0" draw:start-color="#e9c8ef" draw:end-color="#89addb" draw:start-intensity="100%" draw:end-intensity="100%"/>
    <draw:gradient draw:name="a296" draw:style="linear" draw:angle="0" draw:start-color="#e9c8ef" draw:end-color="#89addb" draw:start-intensity="100%" draw:end-intensity="100%"/>
    <draw:gradient draw:name="a56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243" draw:style="linear" draw:angle="0" draw:start-color="#e9c8ef" draw:end-color="#89addb" draw:start-intensity="100%" draw:end-intensity="100%"/>
    <draw:gradient draw:name="a424" draw:style="linear" draw:angle="0" draw:start-color="#e9c8ef" draw:end-color="#89addb" draw:start-intensity="100%" draw:end-intensity="100%"/>
    <draw:gradient draw:name="a165" draw:style="linear" draw:angle="0" draw:start-color="#e9c8ef" draw:end-color="#89addb" draw:start-intensity="100%" draw:end-intensity="100%"/>
    <draw:gradient draw:name="a466" draw:style="linear" draw:angle="0" draw:start-color="#e9c8ef" draw:end-color="#89addb" draw:start-intensity="100%" draw:end-intensity="100%"/>
    <draw:gradient draw:name="a34" draw:style="linear" draw:angle="0" draw:start-color="#e9c8ef" draw:end-color="#89addb" draw:start-intensity="100%" draw:end-intensity="100%"/>
    <draw:gradient draw:name="a520" draw:style="linear" draw:angle="0" draw:start-color="#e9c8ef" draw:end-color="#89addb" draw:start-intensity="100%" draw:end-intensity="100%"/>
    <draw:gradient draw:name="a113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8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8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8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8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8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8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8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8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8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8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8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8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8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8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8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8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8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8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ota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Haga clic para modificar el estilo de título del patrón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ar el estilo de texto del patró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i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i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9/5/2017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Haga clic para modificar el estilo de título del patrón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Haga clic para editar el estilo de subtítulo del patrón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9/5/2017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Haga clic para modificar el estilo de título del patrón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Editar el estilo de texto del patrón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gundo ni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Quinto ni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9/5/2017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Haga clic para modificar el estilo de título del patrón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ar el estilo de texto del patrón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9/5/2017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Haga clic para modificar el estilo de título del patrón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ar el estilo de texto del patró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gundo ni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Quinto ni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ar el estilo de texto del patró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gundo ni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ni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9/5/2017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Haga clic para modificar el estilo de título del patrón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ar el estilo de texto del patrón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ar el estilo de texto del patrón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i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Quinto ni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ar el estilo de texto del patrón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ar el estilo de texto del patrón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i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ni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9/5/2017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Haga clic para modificar el estilo de título del patrón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9/5/2017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9/5/2017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Haga clic para modificar el estilo de título del patrón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ar el estilo de texto del patró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i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ar el estilo de texto del patrón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9/5/2017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Haga clic para modificar el estilo de título del patrón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Haga clic en el icono para agregar una imagen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Editar el estilo de texto del patrón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9/5/2017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Imagen-panorámica-con-descripción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Haga clic en el icono para agregar una imagen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Editar el estilo de texto del patrón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9/5/2017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Título-y-descripción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Haga clic para modificar el estilo de título del patrón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Editar el estilo de texto del patrón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9/5/2017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Cita-con-descripción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Haga clic para modificar el estilo de título del patrón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Editar el estilo de texto del patrón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Editar el estilo de texto del patrón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9/5/2017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Tarjeta-de-nombre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Haga clic para modificar el estilo de título del patrón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Editar el estilo de texto del patrón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9/5/2017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Columna-3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Haga clic para modificar el estilo de título del patrón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Editar el estilo de texto del patrón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ar el estilo de texto del patrón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Editar el estilo de texto del patrón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ar el estilo de texto del patrón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Editar el estilo de texto del patrón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Editar el estilo de texto del patrón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9/5/2017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Columna-de-imagen-3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Haga clic para modificar el estilo de título del patrón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Editar el estilo de texto del patrón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Haga clic en el icono para agregar una imagen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Editar el estilo de texto del patrón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Editar el estilo de texto del patrón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Haga clic en el icono para agregar una imagen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Editar el estilo de texto del patrón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Editar el estilo de texto del patrón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Haga clic en el icono para agregar una imagen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Editar el estilo de texto del patrón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9/5/2017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Título-y-texto-vertical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Haga clic para modificar el estilo de título del patrón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ar el estilo de texto del patrón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gundo ni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Quinto ni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9/5/2017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ítulo-vertical-y-texto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Haga clic para modificar el estilo de título del patrón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Editar el estilo de texto del patrón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Segundo nivel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Quinto nivel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9/5/2017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Se les hace una cordial invitación al curso” plan de vida y cultra de la prevenciòn”. Impartido por el issste. Que da constancia valor curricular de la unam.</dc:title>
    <meta:initial-creator>ALUMNO</meta:initial-creator>
    <dc:creator>Andres  Beltran Servin</dc:creator>
    <meta:creation-date>2017-08-29T19:44:21Z</meta:creation-date>
    <dc:date>2017-09-05T16:33:52Z</dc:date>
    <meta:template xlink:href="TM04033925%5b%5bfn=Gota%5d%5d" xlink:type="simple"/>
    <meta:editing-cycles>2</meta:editing-cycles>
    <meta:editing-duration>PT8837S</meta:editing-duration>
    <meta:document-statistic meta:paragraph-count="5" meta:word-count="53"/>
  </office:meta>
</office:document-meta>
</file>