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19">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fo:background-color="transparent"/>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4.55083333333333cm"/>
    </style:style>
    <style:style style:name="co4" style:family="table-column">
      <style:table-column-properties fo:break-before="auto" style:column-width="11.826875cm" style:use-optimal-column-width="true"/>
    </style:style>
    <style:style style:name="co5" style:family="table-column">
      <style:table-column-properties fo:break-before="auto" style:column-width="3.730625cm" style:use-optimal-column-width="true"/>
    </style:style>
    <style:style style:name="co6" style:family="table-column">
      <style:table-column-properties fo:break-before="auto" style:column-width="6.93208333333333cm" style:use-optimal-column-width="true"/>
    </style:style>
    <style:style style:name="co7" style:family="table-column">
      <style:table-column-properties fo:break-before="auto" style:column-width="9.81604166666667cm" style:use-optimal-column-width="true"/>
    </style:style>
    <style:style style:name="co8" style:family="table-column">
      <style:table-column-properties fo:break-before="auto" style:column-width="8.86354166666667cm" style:use-optimal-column-width="true"/>
    </style:style>
    <style:style style:name="co9" style:family="table-column">
      <style:table-column-properties fo:break-before="auto" style:column-width="7.40833333333333cm"/>
    </style:style>
    <style:style style:name="co10" style:family="table-column">
      <style:table-column-properties fo:break-before="auto" style:column-width="12.75291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8.62541666666667cm"/>
    </style:style>
    <style:style style:name="co14" style:family="table-column">
      <style:table-column-properties fo:break-before="auto" style:column-width="4.33916666666667cm"/>
    </style:style>
    <style:style style:name="co15" style:family="table-column">
      <style:table-column-properties fo:break-before="auto" style:column-width="5.82083333333333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13.0439583333333cm"/>
    </style:style>
    <style:style style:name="co36" style:family="table-column">
      <style:table-column-properties fo:break-before="auto" style:column-width="8.0962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11161" table:number-columns-spanned="4" table:number-rows-spanned="1" table:style-name="ce15">
            <text:p>1116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Instituto Nacional de Bellas Artes y Literatur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1-01-15T00:00:00" table:number-columns-spanned="4" table:number-rows-spanned="1" table:content-validation-name="val1" table:style-name="ce16">
            <text:p>15/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de Personal</text:p>
          </table:table-cell>
          <table:table-cell office:value-type="string" table:style-name="ce8">
            <text:p>XIVA_SGA_DP_072ENTREVISTA_DRF_SGA_2019</text:p>
          </table:table-cell>
          <table:table-cell office:value-type="string" table:style-name="ce8">
            <text:p>Acta de entrevista de la plaza del Director de Recursos Financier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1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10">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text:p>
          </table:table-cell>
          <table:table-cell office:value-type="string" table:style-name="ce8">
            <text:p>XIVA_SGA_DP_072ENTREVISTA_CA_MAM_2019</text:p>
          </table:table-cell>
          <table:table-cell office:value-type="string" table:style-name="ce8">
            <text:p>Acta de entrevista de la plaza Coordinador Administrativ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1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10">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text:p>
          </table:table-cell>
          <table:table-cell office:value-type="string" table:style-name="ce8">
            <text:p>XIVA_SGA_DP_072ENTREVISTA_CA_MUNAL_2019</text:p>
          </table:table-cell>
          <table:table-cell office:value-type="string" table:style-name="ce8">
            <text:p>Acta de entrevista de la plaza Coordinador Administrativ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1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10">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CER_DP_2019</text:p>
          </table:table-cell>
          <table:table-cell office:value-type="string" table:style-name="ce8">
            <text:p>Acta de entrevista de la plaza Coordinador de Empleo y Remuneracione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10">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text:p>
          </table:table-cell>
          <table:table-cell office:value-type="string" table:style-name="ce8">
            <text:p>XIVA_SGA_DP_072ENTREVISTA_COPyM_DRM_2019</text:p>
          </table:table-cell>
          <table:table-cell office:value-type="string" table:style-name="ce8">
            <text:p>Acta de entrevista de la plaza Coordinador de Obra Pública y Mantenimient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1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10">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text:p>
          </table:table-cell>
          <table:table-cell office:value-type="string" table:style-name="ce8">
            <text:p>XIVA_SGA_DP_072ENTREVISTA_CRM_DRM_2019</text:p>
          </table:table-cell>
          <table:table-cell office:value-type="string" table:style-name="ce8">
            <text:p>Acta de entrevista de la plaza Coordinador de Recursos Materiale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1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10">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CT_DRF_2019</text:p>
          </table:table-cell>
          <table:table-cell office:value-type="string" table:style-name="ce8">
            <text:p>Acta de entrevista de la plaza Coordinador de Tesorería</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10">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text:p>
          </table:table-cell>
          <table:table-cell office:value-type="string" table:style-name="ce8">
            <text:p>XIVA_SGA_DP_072ENTREVISTA_JDA_CNT_2019</text:p>
          </table:table-cell>
          <table:table-cell office:value-type="string" table:style-name="ce8">
            <text:p>Acta de entrevista de la plaza Jefe de Departamento Administrativ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1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10">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text:p>
          </table:table-cell>
          <table:table-cell office:value-type="string" table:style-name="ce8">
            <text:p>XIVA_SGA_DP_072ENTREVISTA_JDAE_DPP_2019</text:p>
          </table:table-cell>
          <table:table-cell office:value-type="string" table:style-name="ce8">
            <text:p>Acta de entrevista de la plaza Jefe de Departamento de Áreas Educativa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1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10">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text:p>
          </table:table-cell>
          <table:table-cell office:value-type="string" table:style-name="ce8">
            <text:p>XIVA_SGA_DP_073ENTREVISTA_DPP_SGA_2020</text:p>
          </table:table-cell>
          <table:table-cell office:value-type="string" table:style-name="ce8">
            <text:p>Acta de entrevista de la plaza Director de Programación y Presupuest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1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10">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text:p>
          </table:table-cell>
          <table:table-cell office:value-type="string" table:style-name="ce8">
            <text:p>XIVA_SGA_DP_073ENTREVISTA_CP_DP_2020</text:p>
          </table:table-cell>
          <table:table-cell office:value-type="string" table:style-name="ce8">
            <text:p>Acta de entrevista de la plaza Coordinador de Pag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1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10">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3ENTREVISTA_JDAC_DAJ_2020</text:p>
          </table:table-cell>
          <table:table-cell office:value-type="string" table:style-name="ce8">
            <text:p>Acta de entrevista de la plaza Jefe de Departamento de Asuntos Contencios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10">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text:p>
          </table:table-cell>
          <table:table-cell office:value-type="string" table:style-name="ce8">
            <text:p>XIVA_SGA_DP_073ENTREVISTA_JDCSyOP_DAJ_2020</text:p>
          </table:table-cell>
          <table:table-cell office:value-type="string" table:style-name="ce8">
            <text:p>Acta de entrevista de la plaza Jefe de Departamento de Contratos de Servicios y Obra Pública</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1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10">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text:p>
          </table:table-cell>
          <table:table-cell office:value-type="string" table:style-name="ce8">
            <text:p>XIVA_SGA_DP_073ENTREVISTA_JDNyDS_DSI_2020</text:p>
          </table:table-cell>
          <table:table-cell office:value-type="string" table:style-name="ce8">
            <text:p>Acta de entrevista de la plaza Jefe de Departamento de Normatividad y Desarrollo de Sistema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1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10">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10">
            <text:p>Dirección de Asuntos Jurídicos</text:p>
          </table:table-cell>
          <table:table-cell office:value-type="string" table:style-name="ce10">
            <text:p>Obras aseguradas por la entonces Procuraduría General de la República motivo del requerimiento del particular</text:p>
          </table:table-cell>
          <table:table-cell office:value-type="string" table:style-name="ce10">
            <text:p>Se encuentre contenida dentro de las investigaciones de hechos que la ley señale como delitos y se tramiten ante el Ministerio Público</text:p>
          </table:table-cell>
          <table:table-cell office:value-type="string" table:style-name="ce8">
            <text:p>Solicitud de acceso de información 1116100018020</text:p>
          </table:table-cell>
          <table:table-cell office:value-type="string" table:style-name="ce10">
            <text:p>5 años</text:p>
          </table:table-cell>
          <table:table-cell office:value-type="date" office:date-value="2020-10-15T00:00:00" table:style-name="ce11">
            <text:p>15/10/2020</text:p>
          </table:table-cell>
          <table:table-cell office:value-type="date" office:date-value="2025-10-15T00:00:00" table:style-name="ce11">
            <text:p>15/10/2025</text:p>
          </table:table-cell>
          <table:table-cell office:value-type="string" table:style-name="ce10">
            <text:p>113 fracción XII de la LGTAIP</text:p>
          </table:table-cell>
          <table:table-cell office:value-type="string" table:style-name="ce10">
            <text:p>Proporcionar la documentación relacionada con el obras aseguradas por la entonces Procuraduría General de la República motivo del requerimiento del particular, vulneraría la conducción del procedimiento de investigación que se encuentra en trámite ante el Subprocuraduría Especializada en Investigación de Delincuencia Organizada, en tanto no se haya dictado la resolución administrativa correspondiente, por lo que de conformidad con el artículo 113 fracción XII de la LGTAIP, la información requerida por el particular se encuentra reservada.</text:p>
          </table:table-cell>
          <table:table-cell office:value-type="string" table:style-name="ce10">
            <text:p>La divulgación de la información representa un riesgo REAL de perjuicio significativo al interés público, toda vez que es una realidad que existe una averiguación previa en curso ante la ahora Fiscalía General de la República. En ese sentido, se advierte que la publicación de la documentación que requiere el particular forma parte de los registros de la investigación, por lo que vulnera la secrecía que la autoridad ministerial de investigar que requiere para la consecución de su objeto primordial y por lo tanto lesiona la capacidad de cumplir con su responsabilidad ante la sociedad, lo cual constituye un daño real y significativo al interés público.<text:s/></text:p>
            <text:p/>
            <text:p>El riesgo de perjuicio que supondría la divulgación supera el interés público general de que se difunda. La información que el particular requiere constituye parte fundamental en la investigación que realiza la Autoridad Ministerial, motivo por el cual se debe proteger su divulgación hasta que dicha investigación se encuentre concluida por una autoridad facultada en el ejercicio de sus funciones, con la finalidad de evitar injerencia􀀔 externas que pudieran alterar la objetividad que rige la actuación de la autoridad competente, asimismo cabe señalar que la publicación de la información pone en riesgo el debido proceso que todo ciudadano tiene y es consagrado el artículo 14 y 16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la Averiguación Previ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investigación judicial seguida ante autoridad competente justifica la limitación del derecho de acceso a la información del particular y resulta ser el medio menos restrictivo del que se dispone para atender el caso que nos ocupa, de conformidad con los siguientes principios:<text:s/></text:p>
            <text:p/>
            <text:p><text:s/>Idoneidad, toda vez que en el caso que nos ocupa, la restricción al acceso a la información persigue un bien constitucionalmente legítimo, esto es, el debido proceso.<text:s/></text:p>
            <text:p/>
            <text:p>Necesidad, resulta importante precisar que, en materia de acceso a la información y rendición de cuentas, únicamente existen dos opciones en cuanto al actuar de este Desconcentrado, por una parte, I) proporcionar acceso y así divulgar la información requerida o bien, II) invocar la excepción prevista por la Ley General en la materia en su artículo 110 fracción XII que prevé la protección temporal de dicha información por encontrarse en investigación ante un Ministerio Público.</text:p>
          </table:table-cell>
          <table:table-cell office:value-type="string" table:style-name="ce10">
            <text:p>Completa</text:p>
          </table:table-cell>
          <table:table-cell office:value-type="string" table:style-name="ce10">
            <text:p>obras aseguradas por la entonces Procuraduría General de la República motivo del requerimiento del particular</text:p>
          </table:table-cell>
          <table:table-cell office:value-type="date" office:date-value="2020-10-15T00:00:00" table:style-name="ce11">
            <text:p>15/10/2020</text:p>
          </table:table-cell>
          <table:table-cell office:value-type="string" table:style-name="ce10">
            <text:p>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2"/>
        </table:table-row>
        <table:table-row table:style-name="ro7">
          <table:table-cell office:value-type="string" table:style-name="ce10">
            <text:p>Dirección de Asuntos Laborales</text:p>
          </table:table-cell>
          <table:table-cell office:value-type="string" table:style-name="ce10">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string" table:style-name="ce10">
            <text:p>Obstruya los procedimientos para fincar responsabilidad a los Servidores Públicos, en tanto no se hay dictado la resolución administrativa</text:p>
          </table:table-cell>
          <table:table-cell office:value-type="string" table:style-name="ce8">
            <text:p>Solicitud de acceso de información 1116100019520</text:p>
          </table:table-cell>
          <table:table-cell office:value-type="string" table:style-name="ce10">
            <text:p>5 años</text:p>
          </table:table-cell>
          <table:table-cell office:value-type="date" office:date-value="2020-10-15T00:00:00" table:style-name="ce11">
            <text:p>15/10/2020</text:p>
          </table:table-cell>
          <table:table-cell office:value-type="date" office:date-value="2025-10-15T00:00:00" table:style-name="ce11">
            <text:p>15/10/2025</text:p>
          </table:table-cell>
          <table:table-cell office:value-type="string" table:style-name="ce10">
            <text:p>113 fracción IX de la LGTAIP</text:p>
          </table:table-cell>
          <table:table-cell office:value-type="string" table:style-name="ce10">
            <text:p>Proporcionar información relacionada con: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vulneraría la conducción del Procedimiento de Responsabilidad Administrativa que se encuentra en trámite ante el Órgano Interno de Control en el INBAL, en tanto no se haya dictado la resolución administrativa correspondiente, por lo que de conformidad con el artículo 113 fracción IX de la LGTAIP, la información requerida por el particular es considerada como información reservada</text:p>
          </table:table-cell>
          <table:table-cell office:value-type="string" table:style-name="ce13">
            <text:p>La divulgación de la información representa un riesgo REAL de perjuicio significativo al interés público. Toda vez que es una realidad que existe un Procedimiento de Responsabilidad Administrativa registrado ante el Órgano Interno de Control en el INBAL. En ese sentido, se advierte que la publicación de la inform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s/></text:p>
            <text:p/>
            <text:p>La divulgación de la información representa un riesgo DEMOSTRABLE de perjuicio significativo al interés público. El riesgo es demostrable, toda vez que exist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s/></text:p>
            <text:p/>
            <text:p>La divulgación de la información representa un riesgo IDENTIFICABLE de perjuicio significativo al interés público. Derivado del análisis de la información requerida a través de solicitud de acceso a la información 1116100019520, relativa a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Sic); se ha identificado que la información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s/></text:p>
            <text:p/>
            <text:p>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10">
            <text:p>Completa</text:p>
          </table:table-cell>
          <table:table-cell office:value-type="string" table:style-name="ce10">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date" office:date-value="2020-10-15T00:00:00" table:style-name="ce11">
            <text:p>15/10/2020</text:p>
          </table:table-cell>
          <table:table-cell office:value-type="string" table:style-name="ce10">
            <text:p>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0">
            <text:p>Dirección de Asuntos Laborales</text:p>
          </table:table-cell>
          <table:table-cell office:value-type="string" table:style-name="ce10">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string" table:style-name="ce10">
            <text:p>Obstruya los procedimientos para fincar responsabilidad a los Servidores Públicos, en tanto no se hay dictado la resolución administrativa</text:p>
          </table:table-cell>
          <table:table-cell office:value-type="string" table:style-name="ce8">
            <text:p>Solicitud de acceso de información 1116100021620</text:p>
          </table:table-cell>
          <table:table-cell office:value-type="string" table:style-name="ce10">
            <text:p>5 años</text:p>
          </table:table-cell>
          <table:table-cell office:value-type="date" office:date-value="2020-10-15T00:00:00" table:style-name="ce11">
            <text:p>15/10/2020</text:p>
          </table:table-cell>
          <table:table-cell office:value-type="date" office:date-value="2025-10-15T00:00:00" table:style-name="ce11">
            <text:p>15/10/2025</text:p>
          </table:table-cell>
          <table:table-cell office:value-type="string" table:style-name="ce10">
            <text:p>113 fracción IX de la LGTAIP</text:p>
          </table:table-cell>
          <table:table-cell office:value-type="string" table:style-name="ce10">
            <text:p>Proporcionar información relacionada con: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vulneraría la conducción del Procedimiento de Responsabilidad Administrativa que se encuentra en trámite ante el Órgano Interno de Control en el INBAL, en tanto no se haya dictado la resolución administrativa correspondiente, por lo que de conformidad con el artículo 113 fracción IX de la LGTAIP, la información requerida por el particular es considerada como información reservada</text:p>
          </table:table-cell>
          <table:table-cell office:value-type="string" table:style-name="ce13">
            <text:p>La divulgación de la información representa un riesgo REAL de perjuicio significativo al interés público. Toda vez que es una realidad que existe un Procedimiento de Responsabilidad Administrativa registrado ante el Órgano Interno de Control en el INBAL. En ese sentido, se advierte que la publicación de la inform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s/></text:p>
            <text:p/>
            <text:p>La divulgación de la información representa un riesgo DEMOSTRABLE de perjuicio significativo al interés público. El riesgo es demostrable, toda vez que exist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s/></text:p>
            <text:p/>
            <text:p>La divulgación de la información representa un riesgo IDENTIFICABLE de perjuicio significativo al interés público. Derivado del análisis de la información requerida a través de solicitud de acceso a la información 1116100019520, relativa a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Sic); se ha identificado que la información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s/></text:p>
            <text:p/>
            <text:p>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10">
            <text:p>Completa</text:p>
          </table:table-cell>
          <table:table-cell office:value-type="string" table:style-name="ce10">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date" office:date-value="2020-10-15T00:00:00" table:style-name="ce11">
            <text:p>15/10/2020</text:p>
          </table:table-cell>
          <table:table-cell office:value-type="string" table:style-name="ce10">
            <text:p>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0">
            <text:p>Dirección de Asuntos Laborales</text:p>
          </table:table-cell>
          <table:table-cell office:value-type="string" table:style-name="ce10">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string" table:style-name="ce10">
            <text:p>Obstruya los procedimientos para fincar responsabilidad a los Servidores Públicos, en tanto no se hay dictado la resolución administrativa</text:p>
          </table:table-cell>
          <table:table-cell office:value-type="string" table:style-name="ce8">
            <text:p>Solicitud de acceso de información 1116100022120</text:p>
          </table:table-cell>
          <table:table-cell office:value-type="string" table:style-name="ce10">
            <text:p>5 años</text:p>
          </table:table-cell>
          <table:table-cell office:value-type="date" office:date-value="2020-10-15T00:00:00" table:style-name="ce11">
            <text:p>15/10/2020</text:p>
          </table:table-cell>
          <table:table-cell office:value-type="date" office:date-value="2025-10-15T00:00:00" table:style-name="ce11">
            <text:p>15/10/2025</text:p>
          </table:table-cell>
          <table:table-cell office:value-type="string" table:style-name="ce10">
            <text:p>113 fracción IX de la LGTAIP</text:p>
          </table:table-cell>
          <table:table-cell office:value-type="string" table:style-name="ce10">
            <text:p>Proporcionar información relacionada con: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vulneraría la conducción del Procedimiento de Responsabilidad Administrativa que se encuentra en trámite ante el Órgano Interno de Control en el INBAL, en tanto no se haya dictado la resolución administrativa correspondiente, por lo que de conformidad con el artículo 113 fracción IX de la LGTAIP, la información requerida por el particular es considerada como información reservada</text:p>
          </table:table-cell>
          <table:table-cell office:value-type="string" table:style-name="ce13">
            <text:p>La divulgación de la información representa un riesgo REAL de perjuicio significativo al interés público. Toda vez que es una realidad que existe un Procedimiento de Responsabilidad Administrativa registrado ante el Órgano Interno de Control en el INBAL. En ese sentido, se advierte que la publicación de la inform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s/></text:p>
            <text:p/>
            <text:p>La divulgación de la información representa un riesgo DEMOSTRABLE de perjuicio significativo al interés público. El riesgo es demostrable, toda vez que exist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s/></text:p>
            <text:p/>
            <text:p>La divulgación de la información representa un riesgo IDENTIFICABLE de perjuicio significativo al interés público. Derivado del análisis de la información requerida a través de solicitud de acceso a la información 1116100019520, relativa a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Sic); se ha identificado que la información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s/></text:p>
            <text:p/>
            <text:p>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10">
            <text:p>Completa</text:p>
          </table:table-cell>
          <table:table-cell office:value-type="string" table:style-name="ce10">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date" office:date-value="2020-10-15T00:00:00" table:style-name="ce11">
            <text:p>15/10/2020</text:p>
          </table:table-cell>
          <table:table-cell office:value-type="string" table:style-name="ce10">
            <text:p>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1048550"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1" table:default-cell-style-name="ce1"/>
        <table:table-column table:style-name="co12" table:default-cell-style-name="ce1"/>
        <table:table-column table:style-name="co35" table:default-cell-style-name="ce1"/>
        <table:table-column table:style-name="co14" table:default-cell-style-name="ce1"/>
        <table:table-column table:style-name="co36"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1">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12"/>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2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ExpeUEW7</dc:creator>
    <meta:creation-date>2016-09-19T17:34:32Z</meta:creation-date>
    <dc:date>2021-03-04T19:17:08Z</dc:date>
    <meta:print-date>2016-09-21T00:26:31Z</meta:print-date>
  </office:meta>
</office:document-meta>
</file>