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6">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fo:background-color="transparent"/>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7" style:family="table-cell" style:parent-style-name="Default" style:data-style-name="N19">
      <style:table-cell-properties fo:border-top="none" fo:border-bottom="thin solid #000000" fo:border-left="thin solid #000000" fo:border-right="thin solid #000000" fo:background-color="transparen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0" style:family="table-cell" style:parent-style-name="Default" style:data-style-name="N19">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73604166666667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3.22791666666667cm"/>
    </style:style>
    <style:style style:name="co6" style:family="table-column">
      <style:table-column-properties fo:break-before="auto" style:column-width="5.05354166666667cm"/>
    </style:style>
    <style:style style:name="co7" style:family="table-column">
      <style:table-column-properties fo:break-before="auto" style:column-width="2.59291666666667cm"/>
    </style:style>
    <style:style style:name="co8" style:family="table-column">
      <style:table-column-properties fo:break-before="auto" style:column-width="3.06916666666667cm"/>
    </style:style>
    <style:style style:name="co9" style:family="table-column">
      <style:table-column-properties fo:break-before="auto" style:column-width="3.12208333333333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18" table:number-columns-repeated="16361" table:default-cell-style-name="ce1"/>
        <table:table-row table:style-name="ro1">
          <table:table-cell office:value-type="string" table:style-name="ce2">
            <text:p>Índices de Expedientes <text:s/>Desclasificados en el segundo semestre 2017</text:p>
          </table:table-cell>
          <table:table-cell table:number-columns-repeated="3" table:style-name="ce3"/>
          <table:table-cell table:content-validation-name="val3"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3"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content-validation-name="val1" table:style-name="ce33">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content-validation-name="val2" table:style-name="ce33">
            <text:p>Segundo Semestre 2017</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31">
            <text:p>Fecha de actualización:</text:p>
          </table:table-cell>
          <table:covered-table-cell/>
          <table:table-cell office:value-type="date" office:date-value="2018-01-04T00:00:00" table:number-columns-spanned="4" table:number-rows-spanned="1" table:content-validation-name="val5" table:style-name="ce34">
            <text:p>4/1/2018</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3"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3"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 (Sí / No)</text:p>
          </table:table-cell>
          <table:table-cell office:value-type="string" table:content-validation-name="val4"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08" table:style-name="ce11"/>
          <table:table-cell table:number-columns-repeated="53" table:style-name="ce11"/>
        </table:table-row>
        <table:table-row table:style-name="ro6">
          <table:table-cell office:value-type="string" table:style-name="ce12">
            <text:p>DIRECCIÓN DE ASUNTOS JURÍDICOS</text:p>
          </table:table-cell>
          <table:table-cell office:value-type="string" table:style-name="ce12">
            <text:p>400.2.05.04.094/PNL/AC/2011 AVERIGUACIÓN PREVIA CUH-1/T2/1689/11-07</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7-31T00:00:00" table:style-name="ce13">
            <text:p>31/07/2011</text:p>
          </table:table-cell>
          <table:table-cell office:value-type="date" office:date-value="2017-07-31T00:00:00" table:style-name="ce13">
            <text:p>31/07/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15/PNL/AC2011 AVERIGUACIÓN PREVIA<text:s/></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7-31T00:00:00" table:style-name="ce13">
            <text:p>31/07/2011</text:p>
          </table:table-cell>
          <table:table-cell office:value-type="date" office:date-value="2017-07-31T00:00:00" table:style-name="ce13">
            <text:p>31/07/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16/GES/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9-30T00:00:00" table:style-name="ce13">
            <text:p>30/09/2011</text:p>
          </table:table-cell>
          <table:table-cell office:value-type="date" office:date-value="2017-09-30T00:00:00" table:style-name="ce13">
            <text:p>30/09/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18/PNL/AC/2011 AVERIGUACIÓN PREVIA FCH/CUH-2/T23130/11-09</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31T00:00:00" table:style-name="ce13">
            <text:p>31/10/2011</text:p>
          </table:table-cell>
          <table:table-cell office:value-type="date" office:date-value="2017-10-31T00:00:00" table:style-name="ce13">
            <text:p>31/10/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19/PNL/AC/2011 AVERIGUACIÓN PREVIA PGR/DF/SPE-XI/4595/2011-09</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31T00:00:00" table:style-name="ce13">
            <text:p>31/10/2011</text:p>
          </table:table-cell>
          <table:table-cell office:value-type="date" office:date-value="2017-10-31T00:00:00" table:style-name="ce13">
            <text:p>31/10/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00.2.05.04.126/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string" table:style-name="ce13">
            <text:p>31/09/2011</text:p>
          </table:table-cell>
          <table:table-cell office:value-type="string" table:style-name="ce13">
            <text:p>31/09/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00.2.05.04.128/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string" table:style-name="ce13">
            <text:p>31/09/2011</text:p>
          </table:table-cell>
          <table:table-cell office:value-type="string" table:style-name="ce13">
            <text:p>31/09/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00.2.05.04.162/PNL/AC/2011 AVERIGUACIÓN PREVIA PGR/DF/SPE-XXX/4848/10-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228/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229/GES/AC/2011 AVERIGUACIÓN PREVIA 121/UEIDAPLE/LE/14/20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230/PNL/AC/2011 AVERIGUACIÓN PREVIA PGR/DF/SPE-XXII/5559/1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231/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113/RR/AC/2011 PROCEDIMIENTO ADMINISTRATIVO IEP-900012</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06T00:00:00" table:style-name="ce13">
            <text:p>06/10/2011</text:p>
          </table:table-cell>
          <table:table-cell office:value-type="date" office:date-value="2017-10-06T00:00:00" table:style-name="ce13">
            <text:p>06/10/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121/PA/AC/2011 PROCEDIMIENTO ADMINISTRATIVO IEP/11-00425</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00.2.05.04.122/PA/AC/2011 PROCEDIMIENTO ADMINISTRATIVO IEP/11-00405</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00.2.05.04.123/PA/AC/2011 PROCEDIMIENTO ADMINISTRATIVO IEP/11-00322</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9"/>
          <table:table-cell table:number-columns-repeated="53" table:style-name="ce20"/>
        </table:table-row>
        <table:table-row table:style-name="ro6">
          <table:table-cell office:value-type="string" table:style-name="ce12">
            <text:p>DIRECCIÓN DE ASUNTOS JURÍDICOS</text:p>
          </table:table-cell>
          <table:table-cell office:value-type="string" table:style-name="ce12">
            <text:p>400.2.05.04.124/PA/AC/2011 PROCEDIMIENTO ADMINISTRATIVO IEP/11/00340</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25/PA/AC/2011 PROCEDIMIENTO ADMINISTRATIVO IEP/11-00347</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0/PA/AC/2011 PROCEDIMIENTO ADMINISTRATIVO IEP/11-00685</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00.2.05.04.129/PA/AC/2011 PROCEDIMIENTO ADMINISTRATIVO IEP/11-561</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1/PA/AC/2011 PROCEDIMIENTO ADMINISTRATIVO IEP/11-00735</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2/PA/AC/2011 PROCEDIMIENTO ADMINISTRATIVO IEP/11-00863</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3/PA/AC/2011 PROCEDIMIENTO ADMINISTRATIVO IEP/11-00893</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4/PA/AC/2011 PROCEDIMIENTO ADMINISTRATIVO IEP/11-00801</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5/PA/AC/2011 PROCEDIMIENTO ADMINISTRATIVO IEP/11-00797</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6/PA/AC/2011 PROCEDIMIENTO ADMINISTRATIVO IEP/11-00787</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00.2.05.04.137/PA/AC/2011 PROCEDIMIENTO ADMINISTRATIVO IEP/11-00698</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00.2.05.04.138/PA/AC/2011 PROCEDIMIENTO ADMINISTRATIVO IEP/11-00697</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21">
            <text:p>400.2.05.04.139/PA/AC/2011 PROCEDIMIENTO ADMINISTRATIVO IEP/11-00765</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40/PA/AC/2011 PROCEDIMIENTO ADMINISTRATIVO IEP/11-0076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41/PA/AC/2011 PROCEDIMIENTO ADMINISTRATIVO IEP/11-0076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2/PA/AC/2011 PROCEDIMIENTO ADMINISTRATIVO IEP/11-0076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3/PA/AC/2011 PROCEDIMIENTO ADMINISTRATIVO IEP/11-0075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4/PA/AC/2011 PROCEDIMIENTO ADMINISTRATIVO IEP/11-0075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5/PA/AC/2011 PROCEDIMIENTO ADMINISTRATIVO IEP/11-0075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6/PA/AC/2011 PROCEDIMIENTO ADMINISTRATIVO IEP/11-0102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7/PA/AC/2011 PROCEDIMIENTO ADMINISTRATIVO IEP/11-0100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8/PA/AC/2011 PROCEDIMIENTO ADMINISTRATIVO IEP/11-0096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49/PA/AC/2011 PROCEDIMIENTO ADMINISTRATIVO IEP/11-0069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50/PA/AC/2011 PROCEDIMIENTO ADMINISTRATIVO IEP/11-0091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51/PA/AC/2011 PROCEDIMIENTO ADMINISTRATIVO IEP/11-0080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52/PA/AC/2011 PROCEDIMIENTO ADMINISTRATIVO IEP/11-00913</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53/PA/AC/2011 PROCEDIMIENTO ADMINISTRATIVO IEP/11-0076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54/PA/AC/2011 PROCEDIMIENTO ADMINISTRATIVO IEP/11-00857</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56/PA/AC/2011 PROCEDIMIENTO ADMINISTRATIVO IEP/11-0069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22">
            <text:p>DIRECCIÓN DE ASUNTOS JURÍDICOS</text:p>
          </table:table-cell>
          <table:table-cell office:value-type="string" table:style-name="ce21">
            <text:p>400.2.05.04.157/PA/AC/2011 PROCEDIMIENTO ADMINISTRATIVO IEP/11-0110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58/PA/AC/2011 PROCEDIMIENTO ADMINISTRATIVO IEP/11-01007</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59/PA/AC/2011 PROCEDIMIENTO ADMINISTRATIVO IEP/11-0091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60/PA/AC/2011 PROCEDIMIENTO ADMINISTRATIVO IEP/11-0046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61/PA/AC/2011 PROCEDIMIENTO ADMINISTRATIVO IEP/11-0090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63/PA/AC/2011 PROCEDIMIENTO ADMINISTRATIVO IEP/11-0112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22">
            <text:p>DIRECCIÓN DE ASUNTOS JURÍDICOS</text:p>
          </table:table-cell>
          <table:table-cell office:value-type="string" table:style-name="ce21">
            <text:p>400.2.05.04.164/PA/AC/2011 PROCEDIMIENTO ADMINISTRATIVO IEP/11-0112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4"/>
        </table:table-row>
        <table:table-row table:style-name="ro6">
          <table:table-cell office:value-type="string" table:style-name="ce22">
            <text:p>DIRECCIÓN DE ASUNTOS JURÍDICOS</text:p>
          </table:table-cell>
          <table:table-cell office:value-type="string" table:style-name="ce21">
            <text:p>400.2.05.04.165/PA/AC/2011 PROCEDIMIENTO ADMINISTRATIVO IEP/11-0113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6">
          <table:table-cell office:value-type="string" table:style-name="ce22">
            <text:p>DIRECCIÓN DE ASUNTOS JURÍDICOS</text:p>
          </table:table-cell>
          <table:table-cell office:value-type="string" table:style-name="ce21">
            <text:p>400.2.05.04.166/PA/AC/2011 PROCEDIMIENTO ADMINISTRATIVO IEP/11-0113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6">
          <table:table-cell office:value-type="string" table:style-name="ce22">
            <text:p>DIRECCIÓN DE ASUNTOS JURÍDICOS</text:p>
          </table:table-cell>
          <table:table-cell office:value-type="string" table:style-name="ce21">
            <text:p>400.2.05.04.167/PA/AC/2011 PROCEDIMIENTO ADMINISTRATIVO IEP/11-01133</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6">
          <table:table-cell office:value-type="string" table:style-name="ce22">
            <text:p>DIRECCIÓN DE ASUNTOS JURÍDICOS</text:p>
          </table:table-cell>
          <table:table-cell office:value-type="string" table:style-name="ce21">
            <text:p>400.2.05.04.168/PA/AC/2011 PROCEDIMIENTO ADMINISTRATIVO IEP/11-0115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6">
          <table:table-cell office:value-type="string" table:style-name="ce22">
            <text:p>DIRECCIÓN DE ASUNTOS JURÍDICOS</text:p>
          </table:table-cell>
          <table:table-cell office:value-type="string" table:style-name="ce21">
            <text:p>400.2.05.04.169/PA/AC/2011 PROCEDIMIENTO ADMINISTRATIVO IEP/11-0105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
        </table:table-row>
        <table:table-row table:style-name="ro6">
          <table:table-cell office:value-type="string" table:style-name="ce22">
            <text:p>DIRECCIÓN DE ASUNTOS JURÍDICOS</text:p>
          </table:table-cell>
          <table:table-cell office:value-type="string" table:style-name="ce21">
            <text:p>400.2.05.04.170/PA/AC/2011 PROCEDIMIENTO ADMINISTRATIVO IEP/11-0134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71/PA/AC/2011 PROCEDIMIENTO ADMINISTRATIVO IEP/11-0144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6">
          <table:table-cell office:value-type="string" table:style-name="ce22">
            <text:p>DIRECCIÓN DE ASUNTOS JURÍDICOS</text:p>
          </table:table-cell>
          <table:table-cell office:value-type="string" table:style-name="ce21">
            <text:p>400.2.05.04.172/PA/AC/2011 PROCEDIMIENTO ADMINISTRATIVO IEP/11-0137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6">
          <table:table-cell office:value-type="string" table:style-name="ce22">
            <text:p>DIRECCIÓN DE ASUNTOS JURÍDICOS</text:p>
          </table:table-cell>
          <table:table-cell office:value-type="string" table:style-name="ce21">
            <text:p>400.2.05.04.173/PA/AC/2011 PROCEDIMIENTO ADMINISTRATIVO IEP/11-0108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74/PA/AC/2011 PROCEDIMIENTO ADMINISTRATIVO IEP/11-0122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6">
          <table:table-cell office:value-type="string" table:style-name="ce22">
            <text:p>DIRECCIÓN DE ASUNTOS JURÍDICOS</text:p>
          </table:table-cell>
          <table:table-cell office:value-type="string" table:style-name="ce21">
            <text:p>400.2.05.04.175/PA/AC/2011 PROCEDIMIENTO ADMINISTRATIVO IEP/11-0121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76/PA/AC/2011 PROCEDIMIENTO ADMINISTRATIVO IEP/11-0130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77/PA/AC/2011 PROCEDIMIENTO ADMINISTRATIVO IEP/11-0126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6">
          <table:table-cell office:value-type="string" table:style-name="ce22">
            <text:p>DIRECCIÓN DE ASUNTOS JURÍDICOS</text:p>
          </table:table-cell>
          <table:table-cell office:value-type="string" table:style-name="ce21">
            <text:p>400.2.05.04.178/PA/AC/2011 PROCEDIMIENTO ADMINISTRATIVO IEP/11-01293</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6">
          <table:table-cell office:value-type="string" table:style-name="ce22">
            <text:p>DIRECCIÓN DE ASUNTOS JURÍDICOS</text:p>
          </table:table-cell>
          <table:table-cell office:value-type="string" table:style-name="ce21">
            <text:p>400.2.05.04.179/PA/AC/2011 PROCEDIMIENTO ADMINISTRATIVO IEP/11-0124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0/PA/AC/2011 PROCEDIMIENTO ADMINISTRATIVO IEP/11-0130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1/PA/AC/2011 PROCEDIMIENTO ADMINISTRATIVO IEP/11-01303</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2/PA/AC/2011 PROCEDIMIENTO ADMINISTRATIVO IEP/11-0131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3/PA/AC/2011 PROCEDIMIENTO ADMINISTRATIVO IEP/11-0132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6">
          <table:table-cell office:value-type="string" table:style-name="ce22">
            <text:p>DIRECCIÓN DE ASUNTOS JURÍDICOS</text:p>
          </table:table-cell>
          <table:table-cell office:value-type="string" table:style-name="ce21">
            <text:p>400.2.05.04.184/PA/AC/2011 PROCEDIMIENTO ADMINISTRATIVO IEP/11-0121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6">
          <table:table-cell office:value-type="string" table:style-name="ce22">
            <text:p>DIRECCIÓN DE ASUNTOS JURÍDICOS</text:p>
          </table:table-cell>
          <table:table-cell office:value-type="string" table:style-name="ce21">
            <text:p>400.2.05.04.185/PA/AC/2011 PROCEDIMIENTO ADMINISTRATIVO IEP/11-01357</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6/PA/AC/2011 PROCEDIMIENTO ADMINISTRATIVO IEP/11-0137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7/PA/AC/2011 PROCEDIMIENTO ADMINISTRATIVO IEP/11-0109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8/PA/AC/2011 PROCEDIMIENTO ADMINISTRATIVO IEP/11-0109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89/PA/AC/2011 PROCEDIMIENTO ADMINISTRATIVO IEP/11-0146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0/PA/AC/2011 PROCEDIMIENTO ADMINISTRATIVO IEP/11-0137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1/PA/AC/2011 PROCEDIMIENTO ADMINISTRATIVO IEP/11-01217</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6">
          <table:table-cell office:value-type="string" table:style-name="ce22">
            <text:p>DIRECCIÓN DE ASUNTOS JURÍDICOS</text:p>
          </table:table-cell>
          <table:table-cell office:value-type="string" table:style-name="ce21">
            <text:p>400.2.05.04.192/PA/AC/2011 PROCEDIMIENTO ADMINISTRATIVO IEP/11-01093</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3/PA/AC/2011 PROCEDIMIENTO ADMINISTRATIVO IEP/11-01267</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4/PA/AC/2011 PROCEDIMIENTO ADMINISTRATIVO IEP/11-0134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5/PA/AC/2011 PROCEDIMIENTO ADMINISTRATIVO IEP/11-0134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6/PA/AC/2011 PROCEDIMIENTO ADMINISTRATIVO IEP/11-0109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7/PA/AC/2011 PROCEDIMIENTO ADMINISTRATIVO IEP/11-0123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8/PA/AC/2011 PROCEDIMIENTO ADMINISTRATIVO IEP/11-0151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199/PA/AC/2011 PROCEDIMIENTO ADMINISTRATIVO IEP/11-0151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0/PA/AC/2011 PROCEDIMIENTO ADMINISTRATIVO IEP/11-0150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1/PA/AC/2011 PROCEDIMIENTO ADMINISTRATIVO IEP/11-0126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2/PA/AC/2011 PROCEDIMIENTO ADMINISTRATIVO IEP/11-0154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3/PA/AC/2011 PROCEDIMIENTO ADMINISTRATIVO IEP/11-0155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4/PA/AC/2011 PROCEDIMIENTO ADMINISTRATIVO IEP/11-0155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5/PA/AC/2011 PROCEDIMIENTO ADMINISTRATIVO IEP/11-0155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0/PA/AC/2011 PROCEDIMIENTO ADMINISTRATIVO IEP/11-0150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6/PA/AC/2011 PROCEDIMIENTO ADMINISTRATIVO IEP/11-0155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7/PA/AC/2011 PROCEDIMIENTO ADMINISTRATIVO IEP/11-0194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8/PA/AC/2011 PROCEDIMIENTO ADMINISTRATIVO IEP/11-0194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09/PA/AC/2011 PROCEDIMIENTO ADMINISTRATIVO IEP/11-0164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0/PA/AC/2011 PROCEDIMIENTO ADMINISTRATIVO IEP/11-0168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1/PA/AC/2011 PROCEDIMIENTO ADMINISTRATIVO IEP/11-0182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2/PA/AC/2011 PROCEDIMIENTO ADMINISTRATIVO IEP/11-0173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3/PA/AC/2011 PROCEDIMIENTO ADMINISTRATIVO IEP/11-01819</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4/PA/AC/2011 PROCEDIMIENTO ADMINISTRATIVO IEP/11-0182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5/PA/AC/2011 PROCEDIMIENTO ADMINISTRATIVO IEP/11-0151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6/PA/AC/2011 PROCEDIMIENTO ADMINISTRATIVO IEP/11-01500</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7/PA/AC/2011 PROCEDIMIENTO ADMINISTRATIVO IEP/11-0117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8/PA/AC/2011 PROCEDIMIENTO ADMINISTRATIVO IEP/11-01174</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19/PA/AC/2011 PROCEDIMIENTO ADMINISTRATIVO IEP/11-01548</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20/PA/AC/2011 PROCEDIMIENTO ADMINISTRATIVO IEP/11-0275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21/PA/AC/2011 PROCEDIMIENTO ADMINISTRATIVO IEP/11-0274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22/PA/AC/2011 PROCEDIMIENTO ADMINISTRATIVO IEP/11-00175</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23/PA/AC/2011 PROCEDIMIENTO ADMINISTRATIVO IEP/11-02746</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2">
            <text:p>DIRECCIÓN DE ASUNTOS JURÍDICOS</text:p>
          </table:table-cell>
          <table:table-cell office:value-type="string" table:style-name="ce21">
            <text:p>400.2.05.04.224/PA/AC/2011 PROCEDIMIENTO ADMINISTRATIVO IEP/11-02992</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13">
            <text:p>30/11/2011</text:p>
          </table:table-cell>
          <table:table-cell office:value-type="date" office:date-value="2017-11-30T00:00:00" table:style-name="ce13">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4">
            <text:p>DIRECCIÓN DE ASUNTOS JURÍDICOS</text:p>
          </table:table-cell>
          <table:table-cell office:value-type="string" table:style-name="ce21">
            <text:p>400.2.05.04.232/PA/AC/2011 PROCEDIMIENTO ADMINISTRATIVO CNDH/4/2011/8926/Q</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5">
            <text:p>30/11/2011</text:p>
          </table:table-cell>
          <table:table-cell office:value-type="date" office:date-value="2017-11-30T00:00:00" table:style-name="ce25">
            <text:p>30/11/2017</text:p>
          </table:table-cell>
          <table:table-cell office:value-type="string" table:style-name="ce12">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0">
            <text:p>SUBDIRECCIÓN GENERAL DE BELLAS ARTES</text:p>
          </table:table-cell>
          <table:table-cell office:value-type="string" table:style-name="ce20">
            <text:p>240/PA/AC/2011 PROCEDIMIENTO ADMINISTRATIVO 206/98.402/674"2011"</text:p>
          </table:table-cell>
          <table:table-cell office:value-type="string" table:style-name="ce23">
            <text:p>PROCEDIMIENTO ADMINISTRATIVO</text:p>
          </table:table-cell>
          <table:table-cell office:value-type="string" table:style-name="ce12">
            <text:p>RESOLUCIÓN DE AUTORIDAD COMPETENTE</text:p>
          </table:table-cell>
          <table:table-cell office:value-type="string" table:style-name="ce22">
            <text:p>6 AÑOS</text:p>
          </table:table-cell>
          <table:table-cell office:value-type="date" office:date-value="2011-09-21T00:00:00" table:style-name="ce26">
            <text:p>21/9/2011</text:p>
          </table:table-cell>
          <table:table-cell office:value-type="date" office:date-value="2017-09-21T00:00:00" table:style-name="ce26">
            <text:p>21/9/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4">
            <text:p>DIRECCIÓN DE ASUNTOS JURÍDICOS</text:p>
          </table:table-cell>
          <table:table-cell office:value-type="string" table:style-name="ce20">
            <text:p>240/PA/AC/2011 PROCEDIMIENTO ADMINISTRATIVO 206/98.402/674"2011"</text:p>
          </table:table-cell>
          <table:table-cell office:value-type="string" table:style-name="ce27">
            <text:p>PROCEDIMIENTO ADMINISTRATIVO</text:p>
          </table:table-cell>
          <table:table-cell office:value-type="string" table:style-name="ce12">
            <text:p>RESOLUCIÓN DE AUTORIDAD COMPETENTE</text:p>
          </table:table-cell>
          <table:table-cell office:value-type="string" table:style-name="ce22">
            <text:p>6 AÑOS</text:p>
          </table:table-cell>
          <table:table-cell office:value-type="date" office:date-value="2011-09-21T00:00:00" table:style-name="ce26">
            <text:p>21/9/2011</text:p>
          </table:table-cell>
          <table:table-cell office:value-type="date" office:date-value="2017-09-21T00:00:00" table:style-name="ce26">
            <text:p>21/9/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24">
            <text:p>DIRECCIÓN DE ASUNTOS JURÍDICOS</text:p>
          </table:table-cell>
          <table:table-cell office:value-type="string" table:style-name="ce20">
            <text:p>400.2.05.01.088/AMP/AC/2011 JUICIO DE AMPARO 823/2011</text:p>
          </table:table-cell>
          <table:table-cell office:value-type="string" table:style-name="ce20">
            <text:p>JUICIO DE AMPARO</text:p>
          </table:table-cell>
          <table:table-cell office:value-type="string" table:style-name="ce23">
            <text:p>RESOLUCIÓN DE AUTORIDAD COMPETENTE</text:p>
          </table:table-cell>
          <table:table-cell office:value-type="string" table:style-name="ce22">
            <text:p>6 AÑOS</text:p>
          </table:table-cell>
          <table:table-cell office:value-type="date" office:date-value="2011-07-01T00:00:00" table:style-name="ce26">
            <text:p>1/7/2011</text:p>
          </table:table-cell>
          <table:table-cell office:value-type="date" office:date-value="2017-07-01T00:00:00" table:style-name="ce26">
            <text:p>1/7/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24">
            <text:p>DIRECCIÓN DE ASUNTOS JURÍDICOS</text:p>
          </table:table-cell>
          <table:table-cell office:value-type="string" table:style-name="ce28">
            <text:p>400.2.05.01.103/AMP/AC/2011 JUICIO DE AMPARO 1114/2011</text:p>
          </table:table-cell>
          <table:table-cell office:value-type="string" table:style-name="ce28">
            <text:p>JUICIO DE AMPARO</text:p>
          </table:table-cell>
          <table:table-cell office:value-type="string" table:style-name="ce27">
            <text:p>RESOLUCIÓN DE AUTORIDAD COMPETENTE</text:p>
          </table:table-cell>
          <table:table-cell office:value-type="string" table:style-name="ce24">
            <text:p>6 AÑOS</text:p>
          </table:table-cell>
          <table:table-cell office:value-type="date" office:date-value="2011-08-11T00:00:00" table:style-name="ce29">
            <text:p>11/8/2011</text:p>
          </table:table-cell>
          <table:table-cell office:value-type="date" office:date-value="2017-08-11T00:00:00" table:style-name="ce29">
            <text:p>11/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114/AMP/AC/2011 JUICIO DE AMPARO 885/2011</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11T00:00:00" table:style-name="ce26">
            <text:p>11/10/2011</text:p>
          </table:table-cell>
          <table:table-cell office:value-type="date" office:date-value="2017-10-11T00:00:00" table:style-name="ce26">
            <text:p>11/10/2017</text:p>
          </table:table-cell>
          <table:table-cell office:value-type="string" table:style-name="ce23">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227/AMP/AC/2011 JUICIO DE AMPARO 1320/2011</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2-01T00:00:00" table:style-name="ce26">
            <text:p>1/12/2011</text:p>
          </table:table-cell>
          <table:table-cell office:value-type="date" office:date-value="2017-12-01T00:00:00" table:style-name="ce26">
            <text:p>1/12/2017</text:p>
          </table:table-cell>
          <table:table-cell office:value-type="string" table:style-name="ce23">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20">
            <text:p>440.10.02.02.00.01.2014</text:p>
          </table:table-cell>
          <table:table-cell office:value-type="string" table:style-name="ce20">
            <text:p>JUICIOS CIVILES</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08T00:00:00" table:style-name="ce26">
            <text:p>8/8/2014</text:p>
          </table:table-cell>
          <table:table-cell office:value-type="date" office:date-value="2017-08-08T00:00:00" table:style-name="ce26">
            <text:p>8/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30">
            <text:p>440.10.02.05.00.01.2014</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7-22T00:00:00" table:style-name="ce26">
            <text:p>22/7/2014</text:p>
          </table:table-cell>
          <table:table-cell office:value-type="date" office:date-value="2017-07-22T00:00:00" table:style-name="ce26">
            <text:p>22/7/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30">
            <text:p>440.10.02.05.00.02.2014</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27T00:00:00" table:style-name="ce26">
            <text:p>27/8/2014</text:p>
          </table:table-cell>
          <table:table-cell office:value-type="date" office:date-value="2017-08-27T00:00:00" table:style-name="ce26">
            <text:p>27/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40.10.02.05.00.03.2014</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9-23T00:00:00" table:style-name="ce26">
            <text:p>23/9/2014</text:p>
          </table:table-cell>
          <table:table-cell office:value-type="date" office:date-value="2017-09-23T00:00:00" table:style-name="ce26">
            <text:p>23/9/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40.10.02.05.00.04.2014</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20T00:00:00" table:style-name="ce26">
            <text:p>20/8/2014</text:p>
          </table:table-cell>
          <table:table-cell office:value-type="date" office:date-value="2017-08-20T00:00:00" table:style-name="ce26">
            <text:p>20/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40.10.02.05.00.05.2014</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10-28T00:00:00" table:style-name="ce26">
            <text:p>28/10/2014</text:p>
          </table:table-cell>
          <table:table-cell office:value-type="date" office:date-value="2017-10-28T00:00:00" table:style-name="ce26">
            <text:p>28/10/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3.00.01.2014</text:p>
          </table:table-cell>
          <table:table-cell office:value-type="string" table:style-name="ce20">
            <text:p>JUICIO DE NULIDAD</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7-10T00:00:00" table:style-name="ce26">
            <text:p>10/7/2014</text:p>
          </table:table-cell>
          <table:table-cell office:value-type="date" office:date-value="2017-07-10T00:00:00" table:style-name="ce26">
            <text:p>10/7/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3.00.02.2014</text:p>
          </table:table-cell>
          <table:table-cell office:value-type="string" table:style-name="ce20">
            <text:p>JUICIO DE NULIDAD</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12-04T00:00:00" table:style-name="ce26">
            <text:p>4/12/2014</text:p>
          </table:table-cell>
          <table:table-cell office:value-type="date" office:date-value="2017-12-04T00:00:00" table:style-name="ce26">
            <text:p>4/12/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3.00.03.2014</text:p>
          </table:table-cell>
          <table:table-cell office:value-type="string" table:style-name="ce20">
            <text:p>JUICIO DE NULIDAD</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12-09T00:00:00" table:style-name="ce26">
            <text:p>9/12/2014</text:p>
          </table:table-cell>
          <table:table-cell office:value-type="date" office:date-value="2017-12-09T00:00:00" table:style-name="ce26">
            <text:p>9/12/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1.00.01.2014</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07T00:00:00" table:style-name="ce26">
            <text:p>7/8/2014</text:p>
          </table:table-cell>
          <table:table-cell office:value-type="date" office:date-value="2017-08-07T00:00:00" table:style-name="ce26">
            <text:p>7/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1.00.02.2014</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27T00:00:00" table:style-name="ce26">
            <text:p>27/8/2014</text:p>
          </table:table-cell>
          <table:table-cell office:value-type="date" office:date-value="2017-08-27T00:00:00" table:style-name="ce26">
            <text:p>27/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1.00.03.2014</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20T00:00:00" table:style-name="ce26">
            <text:p>20/8/2014</text:p>
          </table:table-cell>
          <table:table-cell office:value-type="date" office:date-value="2017-08-20T00:00:00" table:style-name="ce26">
            <text:p>20/8/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1.00.04.2014</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11-25T00:00:00" table:style-name="ce26">
            <text:p>25/11/2014</text:p>
          </table:table-cell>
          <table:table-cell office:value-type="date" office:date-value="2017-11-25T00:00:00" table:style-name="ce26">
            <text:p>25/11/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2">
            <text:p>DIRECCIÓN DE ASUNTOS JURÍDICOS</text:p>
          </table:table-cell>
          <table:table-cell office:value-type="string" table:style-name="ce30">
            <text:p>440.10.02.01.00.05.2014</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9-17T00:00:00" table:style-name="ce26">
            <text:p>17/9/2014</text:p>
          </table:table-cell>
          <table:table-cell office:value-type="date" office:date-value="2017-09-17T00:00:00" table:style-name="ce26">
            <text:p>17/9/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SUNTOS JURÍDICOS</text:p>
          </table:table-cell>
          <table:table-cell office:value-type="string" table:style-name="ce20">
            <text:p>440.10.02.04.00.01.2014 Averiguación previa No. FCH/CUH-5/T1/0277/14-08 Promoviso por Norma Sofía Pelcastre Padilla, por hechos posiblemente constituidos del delito de discriminación</text:p>
          </table:table-cell>
          <table:table-cell office:value-type="string" table:style-name="ce30">
            <text:p>PENAL</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4-08-08T00:00:00" table:style-name="ce26">
            <text:p>8/8/2014</text:p>
          </table:table-cell>
          <table:table-cell office:value-type="date" office:date-value="2017-08-08T00:00:00" table:style-name="ce26">
            <text:p>8/8/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094/PNL/AC/2011 AVERIGUACIÓN PREVIA CUH-1/T2/1689/11-07</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7-31T00:00:00" table:style-name="ce26">
            <text:p>31/7/2011</text:p>
          </table:table-cell>
          <table:table-cell office:value-type="date" office:date-value="2017-07-31T00:00:00" table:style-name="ce26">
            <text:p>31/7/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15/PNL/AC2011 AVERIGUACIÓN PREVIA<text:s/></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7-31T00:00:00" table:style-name="ce26">
            <text:p>31/7/2011</text:p>
          </table:table-cell>
          <table:table-cell office:value-type="date" office:date-value="2017-07-31T00:00:00" table:style-name="ce26">
            <text:p>31/7/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16/GES/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9-30T00:00:00" table:style-name="ce26">
            <text:p>30/9/2011</text:p>
          </table:table-cell>
          <table:table-cell office:value-type="date" office:date-value="2017-09-30T00:00:00" table:style-name="ce26">
            <text:p>30/9/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18/PNL/AC/2011 AVERIGUACIÓN PREVIA FCH/CUH-2/T23130/11-09</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31T00:00:00" table:style-name="ce26">
            <text:p>31/10/2011</text:p>
          </table:table-cell>
          <table:table-cell office:value-type="date" office:date-value="2017-10-31T00:00:00" table:style-name="ce26">
            <text:p>31/10/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19/PNL/AC/2011 AVERIGUACIÓN PREVIA PGR/DF/SPE-XI/4595/2011-09</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31T00:00:00" table:style-name="ce26">
            <text:p>31/10/2011</text:p>
          </table:table-cell>
          <table:table-cell office:value-type="date" office:date-value="2017-10-31T00:00:00" table:style-name="ce26">
            <text:p>31/10/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26/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8-31T00:00:00" table:style-name="ce26">
            <text:p>31/8/2011</text:p>
          </table:table-cell>
          <table:table-cell office:value-type="date" office:date-value="2017-08-31T00:00:00" table:style-name="ce26">
            <text:p>31/8/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28/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8-31T00:00:00" table:style-name="ce26">
            <text:p>31/8/2011</text:p>
          </table:table-cell>
          <table:table-cell office:value-type="date" office:date-value="2017-08-31T00:00:00" table:style-name="ce26">
            <text:p>31/8/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162/PNL/AC/2011 AVERIGUACIÓN PREVIA PGR/DF/SPE-XXX/4848/10-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228/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229/GES/AC/2011 AVERIGUACIÓN PREVIA 121/UEIDAPLE/LE/14/20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230/PNL/AC/2011 AVERIGUACIÓN PREVIA PGR/DF/SPE-XXII/5559/1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4.231/PNL/AC/2011 AVERIGUACIÓN PREVI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13/RR/AC/2011 PRODECIMIENTO ADMINISTRATIVO IEP-90001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06T00:00:00" table:style-name="ce26">
            <text:p>6/10/2011</text:p>
          </table:table-cell>
          <table:table-cell office:value-type="date" office:date-value="2017-10-06T00:00:00" table:style-name="ce26">
            <text:p>6/10/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1/PA/AC/2011 PROCEDIMIENTO ADMINISTRATIVO IEP/11-0042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2/PA/AC/2011 PROCEDIMIENTO ADMINISTRATIVO IEP/11-0040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3/PA/AC/2011 PROCEDIMIENTO ADMINISTRATIVO IEP/11-0032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4/PA/AC/2011 PROCEDIMIENTO ADMINISTRATIVO 1EP/11/0034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V y 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5/PA/AC/2011 PROCEDIMIENTO ADMINISTRATIVO IEP/11-0034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0/PA/AC/2011 PROCEDIMIENTO ADMINISTRATIVO IEP/11-0068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29/PA/AC/2011 PROCEDIMIENTO ADMINISTRATIVO IEP/11-0056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1/PA/AC/2011 PROCEDIMIENTO ADMINISTRATIVO IEP/11-0073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2/PA/AC/2011 PROCEDIMIENTO ADMINISTRATIVO IEP/11-0086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3/PA/AC/2011 PROCEDIMIENTO ADMINISTRATIVO IEP/11-0089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4/PA/AC/2011 PROCEDIMIENTO ADMINISTRATIVO IEP/11-0080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5/PA/AC/2011 PROCEDIMIENTO ADMINISTRATIVO IEP/11-0079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6/PA/AC/2011 PROCEDIMIENTO ADMINISTRATIVO IEP/11-0078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7/PA/AC/2011 PROCEDIMIENTO ADMINISTRATIVO IEP/11-0069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8/PA/AC/2011 PROCEDIMIENTO ADMINISTRATIVO IEP/11-0069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39/PA/AC/2011 PROCEDIMIENTO ADMINISTRATIVO IEP/11-0076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0/PA/AC/2011 PROCEDIMIENTO ADMINISTRATIVO IEP/11-0076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1/PA/AC/2011 PROCEDIMIENTO ADMINISTRATIVO IEP/11-0076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2/PA/AC/2011 PROCEDIMIENTO ADMINISTRATIVO IEP/11-0076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3/PA/AC/2011 PROCEDIMIENTO ADMINISTRATIVO IEP/11-0075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4/PA/AC/2011 PROCEDIMIENTO ADMINISTRATIVO IEP/11-0075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5/PA/AC/2011 PROCEDIMIENTO ADMINISTRATIVO IEP/11-0075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6/PA/AC/2011 PROCEDIMIENTO ADMINISTRATIVO IEP/11-0102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7/PA/AC/2011 PROCEDIMIENTO ADMINISTRATIVO IEP/11-0100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8/PA/AC/2011 PROCEDIMIENTO ADMINISTRATIVO IEP/11-0096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49/PA/AC/2011 PROCEDIMIENTO ADMINISTRATIVO IEP/11-0069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0/PA/AC/2011 PROCEDIMIENTO ADMINISTRATIVO IEP/11-0091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1/PA/AC/2011 PROCEDIMIENTO ADMINISTRATIVO IEP/11-0080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2/PA/AC/2011 PROCEDIMIENTO ADMINISTRATIVO IEP/11-0091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3/PA/AC/2011 PROCEDIMIENTO ADMINISTRATIVO IEP/11-0076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4/PA/AC/2011 PROCEDIMIENTO ADMINISTRATIVO IEP/11-0085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6/PA/AC/2011 PROCEDIMIENTO ADMINISTRATIVO IEP/11-0069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7/PA/AC/2011 PROCEDIMIENTO ADMINISTRATIVO IEP/11-0110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8/PA/AC/2011 PROCEDIMIENTO ADMINISTRATIVO IEP/11-0100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59/PA/AC/2011 PROCEDIMIENTO ADMINISTRATIVO IEP/11-0091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0/PA/AC/2011 PROCEDIMIENTO ADMINISTRATIVO IEP/11-0046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1/PA/AC/2011 PROCEDIMIENTO ADMINISTRATIVO IEP/11-0090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3/PA/AC/2011 PROCEDIMIENTO ADMINISTRATIVO IEP/11-0112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4/PA/AC/2011 PROCEDIMIENTO ADMINISTRATIVO IEP/11-0112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5/PA/AC/2011 PROCEDIMIENTO ADMINISTRATIVO IEP/11-0113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6/PA/AC/2011 PROCEDIMIENTO ADMINISTRATIVO IEP/11-0113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7/PA/AC/2011 PROCEDIMIENTO ADMINISTRATIVO IEP/11-0113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8/PA/AC/2011 PROCEDIMIENTO ADMINISTRATIVO IEP/11-0115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69/PA/AC/2011 PROCEDIMIENTO ADMINISTRATIVO IEP/11-0105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0/PA/AC/2011 PROCEDIMIENTO ADMINISTRATIVO IEP/11-0134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1/PA/AC/2011 PROCEDIMIENTO ADMINISTRATIVO IEP/11-0144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2/PA/AC/2011 PROCEDIMIENTO ADMINISTRATIVO IEP/11-0137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3/PA/AC/2011 PROCEDIMIENTO ADMINISTRATIVO IEP/11-0108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4/PA/AC/2011 PROCEDIMIENTO ADMINISTRATIVO IEP/11-0122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5/PA/AC/2011 PROCEDIMIENTO ADMINISTRATIVO IEP/11-0121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6/PA/AC/2011 PROCEDIMIENTO ADMINISTRATIVO IEP/11-0130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7/PA/AC/2011 PROCEDIMIENTO ADMINISTRATIVO IEP/11-0126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8/PA/AC/2011 PROCEDIMIENTO ADMINISTRATIVO IEP/11-0129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79/PA/AC/2011 PROCEDIMIENTO ADMINISTRATIVO IEP/11-0124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0/PA/AC/2011 PROCEDIMIENTO ADMINISTRATIVO IEP/11-0130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1/PA/AC/2011 PROCEDIMIENTO ADMINISTRATIVO IEP/11-0130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2/PA/AC/2011 PROCEDIMIENTO ADMINISTRATIVO IEP/11-0131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3/PA/AC/2011 PROCEDIMIENTO ADMINISTRATIVO IEP/11-0132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4/PA/AC/2011 PROCEDIMIENTO ADMINISTRATIVO IEP/11-0121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5/PA/AC/2011 PROCEDIMIENTO ADMINISTRATIVO IEP/11-0135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6/PA/AC/2011 PROCEDIMIENTO ADMINISTRATIVO IEP/11-0137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7/PA/AC/2011 PROCEDIMIENTO ADMINISTRATIVO IEP/11-0109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8/PA/AC/2011 PROCEDIMIENTO ADMINISTRATIVO IEP/11-0109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89/PA/AC/2011 PROCEDIMIENTO ADMINISTRATIVO IEP/11-0146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0/PA/AC/2011 PROCEDIMIENTO ADMINISTRATIVO IEP/11-0137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1/PA/AC/2011 PROCEDIMIENTO ADMINISTRATIVO IEP/11-0121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2/PA/AC/2011 PROCEDIMIENTO ADMINISTRATIVO IEP/11-01093</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3/PA/AC/2011 PROCEDIMIENTO ADMINISTRATIVO IEP/11-01267</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4/PA/AC/2011 PROCEDIMIENTO ADMINISTRATIVO IEP/11-0134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5/PA/AC/2011 PROCEDIMIENTO ADMINISTRATIVO IEP/11-0134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6/PA/AC/2011 PROCEDIMIENTO ADMINISTRATIVO IEP/11-0109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7/PA/AC/2011 PROCEDIMIENTO ADMINISTRATIVO IEP/11-0123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8/PA/AC/2011 PROCEDIMIENTO ADMINISTRATIVO IEP/11-0151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199/PA/AC/2011 PROCEDIMIENTO ADMINISTRATIVO IEP/11-0151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0/PA/AC/2011 PROCEDIMIENTO ADMINISTRATIVO IEP/11-0150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1/PA/AC/2011 PROCEDIMIENTO ADMINISTRATIVO IEP/11-0126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2/PA/AC/2011 PROCEDIMIENTO ADMINISTRATIVO IEP/11-0154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3/PA/AC/2011 PROCEDIMIENTO ADMINISTRATIVO IEP/11-0154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4/PA/AC/2011 PROCEDIMIENTO ADMINISTRATIVO IEP/11-0155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5/PA/AC/2011 PROCEDIMIENTO ADMINISTRATIVO IEP/11-0155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6/PA/AC/2011 PROCEDIMIENTO ADMINISTRATIVO IEP/11-0155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7/PA/AC/2011 PROCEDIMIENTO ADMINISTRATIVO IEP/11-0194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8/PA/AC/2011 PROCEDIMIENTO ADMINISTRATIVO IEP/11-0194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09/PA/AC/2011 PROCEDIMIENTO ADMINISTRATIVO IEP/11-0164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0/PA/AC/2011 PROCEDIMIENTO ADMINISTRATIVO IEP/11-0168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1/PA/AC/2011 PROCEDIMIENTO ADMINISTRATIVO IEP/11-0182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2/PA/AC/2011 PROCEDIMIENTO ADMINISTRATIVO IEP/11-0173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3/PA/AC/2011 PROCEDIMIENTO ADMINISTRATIVO IEP/11-0181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4/PA/AC/2011 PROCEDIMIENTO ADMINISTRATIVO IEP/11-0182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5/PA/AC/2011 PROCEDIMIENTO ADMINISTRATIVO IEP/11-0151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6/PA/AC/2011 PROCEDIMIENTO ADMINISTRATIVO IEP/11-01500</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7/PA/AC/2011 PROCEDIMIENTO ADMINISTRATIVO IEP/11-0017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8/PA/AC/2011 PROCEDIMIENTO ADMINISTRATIVO IEP/11-00174</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19/PA/AC/2011 PROCEDIMIENTO ADMINISTRATIVO IEP/11-00548</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20/PA/AC/2011 PROCEDIMIENTO ADMINISTRATIVO IEP/11-0275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21/PA/AC/2011 PROCEDIMIENTO ADMINISTRATIVO IEP/11-0274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22/PA/AC/2011 PROCEDIMIENTO ADMINISTRATIVO IEP/11-00175</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23/PA/AC/2011 PROCEDIMIENTO ADMINISTRATIVO IEP/11-02746</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24/PA/AC/2011 PROCEDIMIENTO ADMINISTRATIVO IEP/11-02992</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6.232/PA/AC/2011 PROCEDIMIENTO ADMINISTRATIVO CNDH/4/2011/8926/Q</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1-30T00:00:00" table:style-name="ce26">
            <text:p>30/11/2011</text:p>
          </table:table-cell>
          <table:table-cell office:value-type="date" office:date-value="2017-11-30T00:00:00" table:style-name="ce26">
            <text:p>30/11/2017</text:p>
          </table:table-cell>
          <table:table-cell office:value-type="string" table:style-name="ce23">
            <text:p>LEY FEDERAL DE TRANSPARENCIA Y ACCESO A LA INFORMACION PUBLICA GUBERNAMENTAL/Artículo 13,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20">
            <text:p>SUBDIRECCIÓN GENERAL DE BELLAS ARTES</text:p>
          </table:table-cell>
          <table:table-cell office:value-type="string" table:style-name="ce20">
            <text:p>240/PA/AC/2011 PROCEDIMIENTO ADMINISTRATIVO 206/98.406/674"2011"</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9-21T00:00:00" table:style-name="ce26">
            <text:p>21/9/2011</text:p>
          </table:table-cell>
          <table:table-cell office:value-type="date" office:date-value="2017-09-21T00:00:00" table:style-name="ce26">
            <text:p>21/9/2017</text:p>
          </table:table-cell>
          <table:table-cell office:value-type="string" table:style-name="ce23">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088/AMP/AC/2011 JUICIO DE AMPARO 823/2011</text:p>
          </table:table-cell>
          <table:table-cell office:value-type="string" table:style-name="ce20">
            <text:p>JUICIOS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7-01T00:00:00" table:style-name="ce26">
            <text:p>1/7/2011</text:p>
          </table:table-cell>
          <table:table-cell office:value-type="date" office:date-value="2017-07-01T00:00:00" table:style-name="ce26">
            <text:p>1/7/2017</text:p>
          </table:table-cell>
          <table:table-cell office:value-type="string" table:style-name="ce12">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103/AMP/AC/2011 JUICIO DE AMPARO 1114/2011</text:p>
          </table:table-cell>
          <table:table-cell office:value-type="string" table:style-name="ce20">
            <text:p>JUICIOS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08-11T00:00:00" table:style-name="ce26">
            <text:p>11/8/2011</text:p>
          </table:table-cell>
          <table:table-cell office:value-type="date" office:date-value="2017-08-11T00:00:00" table:style-name="ce26">
            <text:p>11/8/2017</text:p>
          </table:table-cell>
          <table:table-cell office:value-type="string" table:style-name="ce23">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114/AMP/AC/2011 JUICIO DE AMPARO 885/2011</text:p>
          </table:table-cell>
          <table:table-cell office:value-type="string" table:style-name="ce20">
            <text:p>JUICIOS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0-11T00:00:00" table:style-name="ce26">
            <text:p>11/10/2011</text:p>
          </table:table-cell>
          <table:table-cell office:value-type="date" office:date-value="2017-10-11T00:00:00" table:style-name="ce26">
            <text:p>11/10/2017</text:p>
          </table:table-cell>
          <table:table-cell office:value-type="string" table:style-name="ce23">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DIRECCIÓN DE ASUNTOS JURÍDICOS</text:p>
          </table:table-cell>
          <table:table-cell office:value-type="string" table:style-name="ce20">
            <text:p>400.2.05.01.227/AMP/AC/2011 JUICIO DE AMPARO 1320/2011</text:p>
          </table:table-cell>
          <table:table-cell office:value-type="string" table:style-name="ce20">
            <text:p>JUICIOS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1-12-01T00:00:00" table:style-name="ce26">
            <text:p>1/12/2011</text:p>
          </table:table-cell>
          <table:table-cell office:value-type="date" office:date-value="2017-12-01T00:00:00" table:style-name="ce26">
            <text:p>1/12/2017</text:p>
          </table:table-cell>
          <table:table-cell office:value-type="string" table:style-name="ce23">
            <text:p>LEY FEDERAL DE TRANSPARENCIA Y ACCESO A LA INFORMACION PUBLICA GUBERNAMENTAL/Artículo 13, fracción V y 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1048316"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5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5">
            <text:p>Campo</text:p>
          </table:table-cell>
          <table:table-cell office:value-type="string" table:style-name="ce3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7">
            <text:p>Sujeto obligado</text:p>
          </table:table-cell>
          <table:table-cell office:value-type="string" table:style-name="ce3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7">
            <text:p>Periodo del Índice</text:p>
          </table:table-cell>
          <table:table-cell office:value-type="string" table:style-name="ce3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7">
            <text:p>Fecha de actualización</text:p>
          </table:table-cell>
          <table:table-cell office:value-type="string" table:style-name="ce3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9"/>
          <table:table-cell table:style-name="ce4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1">
            <text:p>Columna</text:p>
          </table:table-cell>
          <table:table-cell office:value-type="string" table:style-name="ce4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43">
            <text:p>Área</text:p>
          </table:table-cell>
          <table:table-cell office:value-type="string" table:style-name="ce4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3">
            <text:p>Nombre del expediente o documento</text:p>
          </table:table-cell>
          <table:table-cell office:value-type="string" table:style-name="ce4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3">
            <text:p>Tema</text:p>
          </table:table-cell>
          <table:table-cell office:value-type="string" table:style-name="ce4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3">
            <text:p>Momento de la clasificación de la información como reservada</text:p>
          </table:table-cell>
          <table:table-cell office:value-type="string" table:style-name="ce4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3">
            <text:p>Plazo de reserva</text:p>
          </table:table-cell>
          <table:table-cell office:value-type="string" table:style-name="ce4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43">
            <text:p>Fecha de inicio de la clasificación</text:p>
          </table:table-cell>
          <table:table-cell office:value-type="string" table:style-name="ce4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43">
            <text:p>Fecha de termino de la clasificación</text:p>
          </table:table-cell>
          <table:table-cell office:value-type="string" table:style-name="ce4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3">
            <text:p>Fundamento legal de la clasificación</text:p>
          </table:table-cell>
          <table:table-cell office:value-type="string" table:style-name="ce4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3">
            <text:p>Justificación</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43">
            <text:p>Razones y motivos de la clasificación</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43">
            <text:p>Clasificación completa o parcial</text:p>
          </table:table-cell>
          <table:table-cell office:value-type="string" table:style-name="ce4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3">
            <text:p>Partes o secciones que se clasifican</text:p>
          </table:table-cell>
          <table:table-cell office:value-type="string" table:style-name="ce4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43">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43">
            <text:p>Estatus del expediente</text:p>
          </table:table-cell>
          <table:table-cell office:value-type="string" table:style-name="ce4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3">
            <text:p>Expediente en ampliación de plazo de reserva</text:p>
          </table:table-cell>
          <table:table-cell office:value-type="string" table:style-name="ce4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3">
            <text:p>Plazo de ampliación de reserva</text:p>
          </table:table-cell>
          <table:table-cell office:value-type="string" table:style-name="ce4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43">
            <text:p>Fecha de inicio del plazo de ampliación de reserva</text:p>
          </table:table-cell>
          <table:table-cell office:value-type="string" table:style-name="ce4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43">
            <text:p>Fecha de termino del plazo de ampliación de <text:s/>reserva</text:p>
          </table:table-cell>
          <table:table-cell office:value-type="string" table:style-name="ce4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43">
            <text:p>Fundamento legal del plazo de ampliación de reserva</text:p>
          </table:table-cell>
          <table:table-cell office:value-type="string" table:style-name="ce4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8">
          <table:table-cell office:value-type="string" table:style-name="ce43">
            <text:p>Justificación del plazo de ampliación de reserva</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43">
            <text:p>Razones y motivos del plazo de ampliación de reserv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43">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46">
            <text:p>Partes o secciones que se clasifican en el plazo de ampliación de reserva</text:p>
          </table:table-cell>
          <table:table-cell office:value-type="string" table:style-name="ce4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61">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61">
            <text:p>Periodo del Índice:</text:p>
          </table:table-cell>
          <table:covered-table-cell/>
          <table:table-cell office:value-type="string" table:number-columns-spanned="4" table:number-rows-spanned="1" table:style-name="ce62">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61">
            <text:p>Fecha de actualización:</text:p>
          </table:table-cell>
          <table:covered-table-cell/>
          <table:table-cell office:value-type="date" office:date-value="2017-01-01T00:00:00" table:number-columns-spanned="4" table:number-rows-spanned="1" table:style-name="ce63">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2">
          <table:table-cell office:value-type="string" table:style-name="ce52">
            <text:p>Área</text:p>
          </table:table-cell>
          <table:table-cell office:value-type="string" table:style-name="ce53">
            <text:p>Nombre del expediente o documento</text:p>
          </table:table-cell>
          <table:table-cell office:value-type="string" table:style-name="ce53">
            <text:p>Tema</text:p>
          </table:table-cell>
          <table:table-cell office:value-type="string" table:style-name="ce53">
            <text:p>Momento de la clasificación de la información como reservada</text:p>
          </table:table-cell>
          <table:table-cell office:value-type="string" table:style-name="ce53">
            <text:p>Plazo de reserva</text:p>
          </table:table-cell>
          <table:table-cell office:value-type="string" table:style-name="ce53">
            <text:p>Fecha de inicio de la clasificación</text:p>
          </table:table-cell>
          <table:table-cell office:value-type="string" table:style-name="ce53">
            <text:p>Fecha de término de la clasificación</text:p>
          </table:table-cell>
          <table:table-cell office:value-type="string" table:style-name="ce53">
            <text:p>Fundamento legal de 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53">
            <text:p>Clasificación completa o parcial</text:p>
          </table:table-cell>
          <table:table-cell office:value-type="string" table:style-name="ce53">
            <text:p>Partes o secciones que se clasifican</text:p>
          </table:table-cell>
          <table:table-cell office:value-type="string" table:style-name="ce53">
            <text:p>Fecha del acta en donde el Comité de Transparencia confirmó la clasificación</text:p>
          </table:table-cell>
          <table:table-cell office:value-type="string" table:style-name="ce53">
            <text:p>Estatus del expediente</text:p>
          </table:table-cell>
          <table:table-cell office:value-type="string" table:style-name="ce53">
            <text:p>Expediente en ampliación de plazo de reserva (Sí / No)</text:p>
          </table:table-cell>
          <table:table-cell office:value-type="string" table:style-name="ce53">
            <text:p>Plazo de ampliación de reserva <text:s/>(años)</text:p>
          </table:table-cell>
          <table:table-cell office:value-type="string" table:style-name="ce53">
            <text:p>Fecha de inicio del plazo de ampliación de reserva</text:p>
          </table:table-cell>
          <table:table-cell office:value-type="string" table:style-name="ce53">
            <text:p>Fecha de término del plazo de ampliación de <text:s/>reserva</text:p>
          </table:table-cell>
          <table:table-cell office:value-type="string" table:style-name="ce53">
            <text:p>Fundamento legal del plazo de ampliación de reserva</text:p>
          </table:table-cell>
          <table:table-cell office:value-type="string" table:style-name="ce53">
            <text:p>Justificación del plazo de ampliación de reserva</text:p>
          </table:table-cell>
          <table:table-cell office:value-type="string" table:style-name="ce53">
            <text:p>Razones y motivos del plazo de ampliación de reserva</text:p>
          </table:table-cell>
          <table:table-cell office:value-type="string" table:style-name="ce53">
            <text:p>Clasificación completa o parcial de la ampliación de reserva</text:p>
          </table:table-cell>
          <table:table-cell office:value-type="string" table:style-name="ce54">
            <text:p>Partes o secciones que se clasifican en el plazo de ampliación de reserva</text:p>
          </table:table-cell>
          <table:table-cell table:number-columns-repeated="16361" table:style-name="ce11"/>
        </table:table-row>
        <table:table-row table:style-name="ro3">
          <table:table-cell office:value-type="string" table:style-name="ce55">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6">
            <text:p>1 año<text:s/></text:p>
          </table:table-cell>
          <table:table-cell office:value-type="date" office:date-value="2015-01-15T00:00:00" table:style-name="ce57">
            <text:p>15/01/2015</text:p>
          </table:table-cell>
          <table:table-cell office:value-type="date" office:date-value="2016-01-15T00:00:00" table:style-name="ce57">
            <text:p>15/0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7">
            <text:p>15/0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7"/>
          <table:table-cell table:number-columns-repeated="5" table:style-name="ce55"/>
          <table:table-cell table:number-columns-repeated="16361" table:style-name="ce58"/>
        </table:table-row>
        <table:table-row table:style-name="ro3">
          <table:table-cell office:value-type="string" table:style-name="ce32">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59">
            <text:p>2 años<text:s/></text:p>
          </table:table-cell>
          <table:table-cell office:value-type="date" office:date-value="2015-01-15T00:00:00" table:style-name="ce60">
            <text:p>15/01/2015</text:p>
          </table:table-cell>
          <table:table-cell office:value-type="date" office:date-value="2016-01-15T00:00:00" table:style-name="ce60">
            <text:p>15/0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60">
            <text:p>15/01/2015</text:p>
          </table:table-cell>
          <table:table-cell office:value-type="string" table:style-name="ce32">
            <text:p>Clasificado</text:p>
          </table:table-cell>
          <table:table-cell office:value-type="string" table:style-name="ce32">
            <text:p>Si</text:p>
          </table:table-cell>
          <table:table-cell office:value-type="float" office:value="1" table:style-name="ce32">
            <text:p>1</text:p>
          </table:table-cell>
          <table:table-cell office:value-type="date" office:date-value="2016-01-15T00:00:00" table:style-name="ce60">
            <text:p>15/01/2016</text:p>
          </table:table-cell>
          <table:table-cell office:value-type="date" office:date-value="2017-01-15T00:00:00" table:style-name="ce60">
            <text:p>15/0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table:number-columns-repeated="16361"/>
        </table:table-row>
        <table:table-row table:style-name="ro3">
          <table:table-cell office:value-type="string" table:style-name="ce32">
            <text:p>Dirección General de Asuntos Jurídicos</text:p>
          </table:table-cell>
          <table:table-cell office:value-type="string" table:style-name="ce32">
            <text:p>DGAJ-RR-003</text:p>
          </table:table-cell>
          <table:table-cell office:value-type="string" table:style-name="ce32">
            <text:p>Recursos de Revisión</text:p>
          </table:table-cell>
          <table:table-cell office:value-type="string" table:style-name="ce32">
            <text:p>Versión Pública obligaciones de transparencia</text:p>
          </table:table-cell>
          <table:table-cell office:value-type="string" table:style-name="ce59">
            <text:p>4 meses</text:p>
          </table:table-cell>
          <table:table-cell office:value-type="date" office:date-value="2015-01-15T00:00:00" table:style-name="ce60">
            <text:p>15/01/2015</text:p>
          </table:table-cell>
          <table:table-cell office:value-type="date" office:date-value="2018-01-15T00:00:00" table:style-name="ce60">
            <text:p>15/01/2018</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office:value-type="date" office:date-value="2015-01-15T00:00:00" table:style-name="ce60">
            <text:p>15/01/2015</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60"/>
          <table:table-cell table:number-columns-repeated="5" table:style-name="ce32"/>
          <table:table-cell table:number-columns-repeated="16361"/>
        </table:table-row>
        <table:table-row table:number-rows-repeated="1048566" table:style-name="ro3">
          <table:table-cell table:number-columns-repeated="16384"/>
        </table:table-row>
      </table:table>
      <table:database-ranges>
        <table:database-range table:target-range-address="IER.A19:IER.W56">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Edmundo Fernando Vázquez Serralde</meta:initial-creator>
    <dc:creator>Gabriela Juarez Martinez</dc:creator>
    <meta:creation-date>2016-09-19T17:34:32Z</meta:creation-date>
    <dc:date>2018-01-25T16:56:06Z</dc:date>
    <meta:print-date>2018-01-25T15:59:27Z</meta:print-date>
  </office:meta>
</office:document-meta>
</file>