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2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7" style:family="table-cell" style:parent-style-name="Default" style:data-style-name="N2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19">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19">
      <style:table-cell-properties fo:border="thin solid #000000" fo:background-color="transparent"/>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style:vertical-align="automatic" fo:background-color="transparent"/>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style:vertical-align="middle" fo:background-color="transparent"/>
    </style:style>
    <style:style style:name="ce70" style:family="table-cell" style:parent-style-name="Default" style:data-style-name="N19">
      <style:table-cell-properties style:vertical-align="middle" fo:background-color="transparent"/>
    </style:style>
    <style:style style:name="ce71" style:family="table-cell" style:parent-style-name="Default" style:data-style-name="N0">
      <style:table-cell-properties style:vertical-align="middle"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4.683125cm"/>
    </style:style>
    <style:style style:name="co6" style:family="table-column">
      <style:table-column-properties fo:break-before="auto" style:column-width="4.47145833333333cm"/>
    </style:style>
    <style:style style:name="co7" style:family="table-column">
      <style:table-column-properties fo:break-before="auto" style:column-width="6.48229166666667cm"/>
    </style:style>
    <style:style style:name="co8" style:family="table-column">
      <style:table-column-properties fo:break-before="auto" style:column-width="5.66208333333333cm"/>
    </style:style>
    <style:style style:name="co9" style:family="table-column">
      <style:table-column-properties fo:break-before="auto" style:column-width="6.53520833333333cm"/>
    </style:style>
    <style:style style:name="co10" style:family="table-column">
      <style:table-column-properties fo:break-before="auto" style:column-width="4.41854166666667cm"/>
    </style:style>
    <style:style style:name="co11" style:family="table-column">
      <style:table-column-properties fo:break-before="auto" style:column-width="6.32354166666667cm"/>
    </style:style>
    <style:style style:name="co12" style:family="table-column">
      <style:table-column-properties fo:break-before="auto" style:column-width="4.10104166666667cm"/>
    </style:style>
    <style:style style:name="co13" style:family="table-column">
      <style:table-column-properties fo:break-before="auto" style:column-width="4.33916666666667cm"/>
    </style:style>
    <style:style style:name="co14" style:family="table-column">
      <style:table-column-properties fo:break-before="auto" style:column-width="3.28083333333333cm"/>
    </style:style>
    <style:style style:name="co15" style:family="table-column">
      <style:table-column-properties fo:break-before="auto" style:column-width="4.63020833333333cm"/>
    </style:style>
    <style:style style:name="co16" style:family="table-column">
      <style:table-column-properties fo:break-before="auto" style:column-width="4.55083333333333cm"/>
    </style:style>
    <style:style style:name="co17" style:family="table-column">
      <style:table-column-properties fo:break-before="auto" style:column-width="4.94770833333333cm"/>
    </style:style>
    <style:style style:name="co18" style:family="table-column">
      <style:table-column-properties fo:break-before="auto" style:column-width="5.26520833333333cm"/>
    </style:style>
    <style:style style:name="co19" style:family="table-column">
      <style:table-column-properties fo:break-before="auto" style:column-width="5.08cm"/>
    </style:style>
    <style:style style:name="co20" style:family="table-column">
      <style:table-column-properties fo:break-before="auto" style:column-width="5.68854166666667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co29" style:family="table-column">
      <style:table-column-properties fo:break-before="auto" style:column-width="8.09625cm"/>
    </style:style>
    <style:style style:name="co30" style:family="table-column">
      <style:table-column-properties fo:break-before="auto" style:column-width="6.82625cm"/>
    </style:style>
    <style:style style:name="co31" style:family="table-column">
      <style:table-column-properties fo:break-before="auto" style:column-width="8.7577083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5.97958333333333cm" style:use-optimal-column-width="true"/>
    </style:style>
    <style:style style:name="co3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40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3">
            <text:p>Clave de Sujeto obligado:</text:p>
          </table:table-cell>
          <table:covered-table-cell/>
          <table:table-cell office:value-type="float" office:value="11161" table:number-columns-spanned="4" table:number-rows-spanned="1" table:style-name="ce34">
            <text:p>1116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34">
            <text:p>Instituto Nacional de Bellas Artes y Literatur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34">
            <text:p>01 de Enero al 30 de junio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Fecha de actualización (dd/mm/aaaa):</text:p>
          </table:table-cell>
          <table:covered-table-cell/>
          <table:table-cell office:value-type="date" office:date-value="2024-07-15T00:00:00" table:number-columns-spanned="4" table:number-rows-spanned="1" table:content-validation-name="val2" table:style-name="ce35">
            <text:p>15/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UBDIRECCIÓN GENERAL DE BELLAS ARTES/GERENCIA DEL PALACIO DE BELLAS ARTES</text:p>
            <text:p>SUBDIRECCIÓN GENERAL DE ADMINISTRACIÓN/DIRECCIÓN DE ASUNTOS JURÍDICOS</text:p>
          </table:table-cell>
          <table:table-cell office:value-type="string" table:style-name="ce8">
            <text:p>comunicación que generaron autoridades y trabajadores del INBAL con Sergio Israel Zamora Guzmán y/o representantes, para la organización y planeación del concierto músico vocal El guardían del espejo, realizado el 15 de mayo de 2019 en el Palacio de Bellas Artes; la cual incluye oficios, boletines, correos electrónicos…, …listas y cualquier tipo de documentación existente</text:p>
          </table:table-cell>
          <table:table-cell office:value-type="string" table:style-name="ce8">
            <text:p>Procedimiento de Responsabilidad Administrativa<text:s/></text:p>
          </table:table-cell>
          <table:table-cell office:value-type="string" table:style-name="ce8">
            <text:p>Solicitud de acceso<text:s/></text:p>
            <text:p>1116100033019</text:p>
          </table:table-cell>
          <table:table-cell office:value-type="string" table:style-name="ce8">
            <text:p>5 AÑOS</text:p>
          </table:table-cell>
          <table:table-cell office:value-type="string" table:style-name="ce9">
            <text:p>30/30/2019</text:p>
          </table:table-cell>
          <table:table-cell office:value-type="string" table:style-name="ce9">
            <text:p>30/30/2024</text:p>
          </table:table-cell>
          <table:table-cell office:value-type="string" table:style-name="ce8">
            <text:p>Ley General de Transparencia y Acceso a la Información Pública Artículo 113 fracción IX<text:s/></text:p>
          </table:table-cell>
          <table:table-cell office:value-type="string" table:style-name="ce8">
            <text:p>Proporcionar documentación que integra el expediente <text:s/>relacionada con el evento celebrado en el Palacio de Bellas Artes el día 15 de mayo de 2019, vulneraría la conducción del procedimiento de responsabilidad administrativa que se encuentra en trámite ante el Órgano Interno de Control en el INBAL con número de expediente RE-00017/2019, en tanto no se haya dictado la resolución administrativa correspondiente, por lo que de conformidad con el artículo 113 fracción IX de la LGTAIP, la información requerida por el particular se encuentra reservada.<text:s/></text:p>
          </table:table-cell>
          <table:table-cell office:value-type="string" table:style-name="ce8">
            <text:p>La divulgación de la información representa un riesgo DEMOSTRABLE de perjuicio significativo al interés público. El riesgo es demostrable, toda vez que a través del oficio 11/011/759/2019, se hizo del conocimiento de este Instituto la existencia d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p>
            <text:p/>
            <text:p>La divulgación de la información representa un riesgo IDENTIFICABLE de perjuicio significativo al interés público. Derivado del análisis de la información requerida a través de la solicitud de acceso a la información 1116100025119, se advierte que el solicitante requiere entre otra información, la siguiente “comprobante de pago del evento realizado el 15 de mayo de 2019 en el Palacio de Bellas Artes” (Sic); <text:s/>en este sentido, se ha identificado que los documentos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p>
            <text:p/>
            <text:p>b) 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p>
            <text:p/>
            <text:p>c) 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ext:p/>
          </table:table-cell>
          <table:table-cell office:value-type="string" table:style-name="ce8">
            <text:p>PARCIAL</text:p>
          </table:table-cell>
          <table:table-cell office:value-type="string" table:style-name="ce8">
            <text:p>La comunicación que generaron autoridades y trabajadores del INBAL con Sergio Israel Zamora Guzmán y/o representantes, para la organización y planeación del concierto músico vocal El guardían del espejo, realizado el 15 de mayo de 2019 en el Palacio de Bellas Artes; la cual incluye oficios, boletines, correos electrónicos…, …listas y cualquier tipo de documentación existente</text:p>
          </table:table-cell>
          <table:table-cell office:value-type="string" table:style-name="ce9">
            <text:p>30/30/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SUBDIRECCIÓN GENERAL DE BELLAS ARTES/GERENCIA DEL PALACIO DE BELLAS ARTES</text:p>
            <text:p>SUBDIRECCIÓN GENERAL DE ADMINISTRACIÓN/DIRECCIÓN DE ASUNTOS JURÍDICOS</text:p>
          </table:table-cell>
          <table:table-cell office:value-type="string" table:style-name="ce8">
            <text:p>el evento realizado el pasado 15 de mayo en el Palacio de Bellas Artes;</text:p>
          </table:table-cell>
          <table:table-cell office:value-type="string" table:style-name="ce8">
            <text:p>Procedimiento de Responsabilidad Administrativa<text:s/></text:p>
          </table:table-cell>
          <table:table-cell office:value-type="string" table:style-name="ce8">
            <text:p>Solicitud de acceso<text:s/></text:p>
            <text:p>1116100040919</text:p>
          </table:table-cell>
          <table:table-cell office:value-type="string" table:style-name="ce8">
            <text:p>5 AÑOS</text:p>
          </table:table-cell>
          <table:table-cell office:value-type="date" office:date-value="2019-09-12T00:00:00" table:style-name="ce9">
            <text:p>12/09/2019</text:p>
          </table:table-cell>
          <table:table-cell office:value-type="date" office:date-value="2024-09-12T00:00:00" table:style-name="ce9">
            <text:p>12/09/2024</text:p>
          </table:table-cell>
          <table:table-cell office:value-type="string" table:style-name="ce8">
            <text:p>Ley General de Transparencia y Acceso a la Información Pública Artículo 113 fracción IX<text:s/></text:p>
          </table:table-cell>
          <table:table-cell office:value-type="string" table:style-name="ce8">
            <text:p>Toda vez que los 10 mejores exámenes de admisión de la Escuela Nacional de Pintura, Escultura y Grabado "Esmeralda" del periodo 2015 y 2016 en sus 3 etapas, así como las respuestas o criterios con los que son evaluados son reutilizables, es claro que difundirlos afectaría su efectividad, ya que los participantes conocerían con anticipación el contenido de las pruebas obteniendo una ventaja frente al resto de los evaluados</text:p>
          </table:table-cell>
          <table:table-cell office:value-type="string" table:style-name="ce8">
            <text:p>La divulgación de la información representa un riesgo DEMOSTRABLE de perjuicio significativo al interés público. El riesgo es demostrable, toda vez que a través del oficio 11/011/759/2019, se hizo del conocimiento de este Instituto la existencia d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p>
            <text:p/>
            <text:p>La divulgación de la información representa un riesgo IDENTIFICABLE de perjuicio significativo al interés público. Derivado del análisis de la información requerida a través de la solicitud de acceso a la información 1116100025119, se advierte que el solicitante requiere entre otra información, la siguiente “comprobante de pago del evento realizado el 15 de mayo de 2019 en el Palacio de Bellas Artes” (Sic); <text:s/>en este sentido, se ha identificado que los documentos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p>
            <text:p/>
            <text:p>b) 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p>
            <text:p/>
            <text:p>c) 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ext:p/>
          </table:table-cell>
          <table:table-cell office:value-type="string" table:style-name="ce8">
            <text:p>COMPLETA</text:p>
          </table:table-cell>
          <table:table-cell office:value-type="string" table:style-name="ce8">
            <text:p>el evento realizado el pasado 15 de mayo en el Palacio de Bellas Artes;</text:p>
          </table:table-cell>
          <table:table-cell office:value-type="date" office:date-value="2019-09-12T00:00:00" table:style-name="ce9">
            <text:p>12/09/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ON DE PERSONAL</text:p>
          </table:table-cell>
          <table:table-cell office:value-type="string" table:style-name="ce8">
            <text:p>ACTA DE <text:s/>SESIÓN ORDINARIA DEL COMITÉ TÉCNICO DE SELECCIÓN</text:p>
            <text:p><text:s/></text:p>
            <text:p>XIVA_SGA_DP_070ENTREVISTA_DRM_2019</text:p>
            <text:p>XIVA_SGA_DP_070ENTREVISTA_DPP_2019<text:s/></text:p>
            <text:p>XIVA_SGA_DP_070ENTREVISTA_DP_2019</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8">
            <text:p>5 AÑOS</text:p>
          </table:table-cell>
          <table:table-cell office:value-type="date" office:date-value="2019-10-31T00:00:00" table:style-name="ce9">
            <text:p>31/10/2019</text:p>
          </table:table-cell>
          <table:table-cell office:value-type="date" office:date-value="2024-10-31T00:00:00" table:style-name="ce9">
            <text:p>31/10/2024</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19-10-31T00:00:00" table:style-name="ce9">
            <text:p>31/10/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SUBDIRECCIÓN GENERAL DE BELLAS ARTES</text:p>
            <text:p>SUBDIRECCIÓN GENERAL DE EDUCACIÓN E INVESTIGACIÓN ARTÍSTICAS</text:p>
          </table:table-cell>
          <table:table-cell office:value-type="string" table:style-name="ce8">
            <text:p>Planimetría digital del Centro Cultural del Bosque y Centro Cultural Ignacio Ramírez “El Nigromante</text:p>
          </table:table-cell>
          <table:table-cell office:value-type="string" table:style-name="ce8">
            <text:p>Seguridad de inmueble público</text:p>
          </table:table-cell>
          <table:table-cell office:value-type="string" table:style-name="ce8">
            <text:p>Solicitud de acceso<text:s/></text:p>
            <text:p>1116100047619</text:p>
          </table:table-cell>
          <table:table-cell office:value-type="string" table:style-name="ce8">
            <text:p>5 AÑOS</text:p>
          </table:table-cell>
          <table:table-cell office:value-type="date" office:date-value="2019-11-07T00:00:00" table:style-name="ce9">
            <text:p>07/11/2019</text:p>
          </table:table-cell>
          <table:table-cell office:value-type="date" office:date-value="2024-11-07T00:00:00" table:style-name="ce9">
            <text:p>07/11/2024</text:p>
          </table:table-cell>
          <table:table-cell office:value-type="string" table:style-name="ce8">
            <text:p>Ley General de Transparencia y Acceso a la Información Pública Artículo 113 fracción V y VII</text:p>
          </table:table-cell>
          <table:table-cell office:value-type="string" table:style-name="ce8">
            <text:p>Proporcionar la información relativa a la planimetría de los inmuebles de mérito, resulta ser el medio menos restrictivo que existe al derecho de acceso a la información del particular, toda vez que dada la naturaleza de dicha información, la secrecía de la misma reviste un valor preponderante del interés público tutelado en la causal de clasificación antes invocada, sobre el derecho de acceso de información de un particular. Lo anterior, debido a que la reserva que nos ocupa contribuye a mantener la seguridad de los inmuebles conocidos como Centro Cultural del Bosque y Centro Cultural Ignacio Ramírez “El Nigromante”, así como de sus ocupantes, acervo y su actividad cotidiana, lo cual constituye una acción de seguridad en beneficio del bienestar general de la sociedad.</text:p>
          </table:table-cell>
          <table:table-cell office:value-type="string" table:style-name="ce11">
            <text:p>Derivado de la prueba de daño aplicada al expediente que nos ocupa, se considera que la difusión de la planimetría digital del Centro Cultural del Bosque y del Centro Cultural Ignacio Ramírez “El Nigromante”, que contienen las superficies principales de los espacios que integran dichos inmuebles, representan un riesgo real, demostrable e identificable de perjuicio significativo al interés público, al encontrarse directamente relacionado con el nivel de seguridad de un inmueble público, así como de las personas y patrimonio artístico que por alguna circunstancia, se encuentren en los mismos.</text:p>
            <text:p>Del mismo modo, existe un interés público mayor en que la información requerida se mantenga reservada, en atención de que se trata de documentos que describen la infraestructura física, los niveles, entradas, salidas, superficies, medidas y características muros y losas, por lo que su resguardo busca impedir la probable comisión de hechos delictivos cometidos en perjuicio no de una, sino de muchas personas, así como del valioso acervo con que cuenta, motivo por el cual redunda en un beneficio mayor para la sociedad, que el ejercicio del derecho de acceso a la información de un particular.</text:p>
            <text:p/>
          </table:table-cell>
          <table:table-cell office:value-type="string" table:style-name="ce8">
            <text:p>PARCIAL</text:p>
          </table:table-cell>
          <table:table-cell office:value-type="string" table:style-name="ce8">
            <text:p>La comunicación que generaron autoridades y trabajadores del INBAL con Sergio Israel Zamora Guzmán y/o representantes, para la organización y planeación del concierto músico vocal El guardían del espejo, realizado el 15 de mayo de 2019 en el Palacio de Bellas Artes; la cual incluye oficios, boletines, correos electrónicos…, …listas y cualquier tipo de documentación existente</text:p>
          </table:table-cell>
          <table:table-cell office:value-type="string" table:style-name="ce9">
            <text:p>30/30/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ON DE PERSONAL</text:p>
          </table:table-cell>
          <table:table-cell office:value-type="string" table:style-name="ce8">
            <text:p>ACTA DE <text:s/>SESIÓN ORDINARIA DEL COMITÉ TÉCNICO DE SELECCIÓN</text:p>
            <text:p><text:s/></text:p>
            <text:p>XVIII_SGA_DP_DRM_CS_061_2019</text:p>
            <text:p>XVIII_SGA_DP_DRM_CS_053_2019</text:p>
            <text:p>XVIII_SGA_DP_DRM_CS_052_2019</text:p>
            <text:p>XVIII_SGA_DP_DRM_CS_039_2019</text:p>
            <text:p>XVIII_SGA_DP_DRM_CS_029_2019</text:p>
            <text:p>XVIII_SGA_DP_CPR_0036_2019</text:p>
            <text:p>XIVA_SGA_DP_0701ENTREVISTA_JDSyV_DRM_2019<text:s/></text:p>
            <text:p>XIVA_SGA_DP_071ENTREVISTA_JDP_DSI_2019</text:p>
            <text:p>XIVA_SGA_DP_071ENTREVISTA_JDNyDS_DSI_2019</text:p>
            <text:p>XIVA_SGA_DP_071ENTREVISTA_JDA_MNSC_2019</text:p>
            <text:p>XIVA_SGA_DP_071ENTREVISTA_JDPL_DAL_2019</text:p>
            <text:p>XIVA_SGA_DP_071ENTREVISTA_JDSCyOP_DAJ_2019</text:p>
            <text:p>XIVA_SGA_DP_071ENTREVISTA_JDA_DRM_2019</text:p>
            <text:p>XIVA_SGA_DP_071ENTREVISTA_JDSP_DP_2019</text:p>
            <text:p>XIVA_SGA_DP_071ENTREVISTA_JDA_ED_2019</text:p>
            <text:p>XIVA_SGA_DP_071ENTREVISTA_JDAE_DPP_2019</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19-12-05T00:00:00" table:style-name="ce9">
            <text:p>05/12/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0ENTREVISTA_DRM_2019</text:p>
          </table:table-cell>
          <table:table-cell office:value-type="string" table:style-name="ce8">
            <text:p>Acta de entrevista de la plaza del Director de Recursos Material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0-31T00:00:00" table:style-name="ce9">
            <text:p>31/10/2019</text:p>
          </table:table-cell>
          <table:table-cell office:value-type="date" office:date-value="2024-10-31T00:00:00" table:style-name="ce9">
            <text:p>31/10/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31 de octu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0ENTREVISTA_DPP_2019</text:p>
          </table:table-cell>
          <table:table-cell office:value-type="string" table:style-name="ce8">
            <text:p>Acta de entrevista de la plaza del Director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0-31T00:00:00" table:style-name="ce9">
            <text:p>31/10/2019</text:p>
          </table:table-cell>
          <table:table-cell office:value-type="date" office:date-value="2024-10-31T00:00:00" table:style-name="ce9">
            <text:p>31/10/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31 de octu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0ENTREVISTA_DP_2019</text:p>
          </table:table-cell>
          <table:table-cell office:value-type="string" table:style-name="ce8">
            <text:p>Acta de entrevista de la plaza del Director de Personal</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0-31T00:00:00" table:style-name="ce9">
            <text:p>31/10/2019</text:p>
          </table:table-cell>
          <table:table-cell office:value-type="date" office:date-value="2024-10-31T00:00:00" table:style-name="ce9">
            <text:p>31/10/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31 de octu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SyV_DRM_2019</text:p>
          </table:table-cell>
          <table:table-cell office:value-type="string" table:style-name="ce8">
            <text:p>Acta de entrevista de la plaza Jefe de Departamento de Seguridad y Vigilanci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P_DSI_2019</text:p>
          </table:table-cell>
          <table:table-cell office:value-type="string" table:style-name="ce8">
            <text:p>Acta de entrevista de la plaza Jefe de Departamento de Producción</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NyDS_DSI_2019</text:p>
          </table:table-cell>
          <table:table-cell office:value-type="string" table:style-name="ce8">
            <text:p>Acta de entrevista de la plaza Jefe de Departamento de Normatividad y Desarrollo de Sistem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ON DE PERSONAL</text:p>
          </table:table-cell>
          <table:table-cell office:value-type="string" table:style-name="ce8">
            <text:p>XIVA_SGA_DP_071ENTREVISTA_JDA_MNSC_2019</text:p>
          </table:table-cell>
          <table:table-cell office:value-type="string" table:style-name="ce8">
            <text:p>Acta de entrevista de la plaza Jefe de Departamento de Administración</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PL_DAL_2019</text:p>
          </table:table-cell>
          <table:table-cell office:value-type="string" table:style-name="ce8">
            <text:p>Acta de entrevista de la plaza Jefe de Departamento de Procesos Laboral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CSyOP_DAJ_2019</text:p>
          </table:table-cell>
          <table:table-cell office:value-type="string" table:style-name="ce8">
            <text:p>Acta de entrevista de la plaza Jefe de Departamento de Contratos de Servicios y Obra Públic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ON DE PERSONAL</text:p>
          </table:table-cell>
          <table:table-cell office:value-type="string" table:style-name="ce8">
            <text:p>XIVA_SGA_DP_071ENTREVISTA_JDA_DRM_2019</text:p>
          </table:table-cell>
          <table:table-cell office:value-type="string" table:style-name="ce8">
            <text:p>Acta de entrevista de la plaza Jefe de Departamento de Adquisicion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8">
          <table:table-cell office:value-type="string" table:style-name="ce8">
            <text:p>DIRECCION DE PERSONAL</text:p>
          </table:table-cell>
          <table:table-cell office:value-type="string" table:style-name="ce8">
            <text:p>XIVA_SGA_DP_071ENTREVISTA_JDSP_DP_2019</text:p>
          </table:table-cell>
          <table:table-cell office:value-type="string" table:style-name="ce8">
            <text:p>Acta de entrevista de la plaza Jefe de Departamento Servicios al Personal</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ON DE PERSONAL</text:p>
          </table:table-cell>
          <table:table-cell office:value-type="string" table:style-name="ce8">
            <text:p>XIVA_SGA_DP_071ENTREVISTA_JDA_ED_2019</text:p>
          </table:table-cell>
          <table:table-cell office:value-type="string" table:style-name="ce8">
            <text:p>Acta de entrevista de la plaza Jefe de Departamento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12">
            <text:p>DIRECCION DE PERSONAL</text:p>
          </table:table-cell>
          <table:table-cell office:value-type="string" table:style-name="ce12">
            <text:p>XIVA_SGA_DP_071ENTREVISTA_JDAE_DPP_2019</text:p>
          </table:table-cell>
          <table:table-cell office:value-type="string" table:style-name="ce12">
            <text:p>Acta de entrevista de la plaza Jefe de Departamento de Áreas Educativas</text:p>
          </table:table-cell>
          <table:table-cell office:value-type="string" table:style-name="ce12">
            <text:p>Versión Pública obligaciones de transparencia</text:p>
          </table:table-cell>
          <table:table-cell office:value-type="string" table:style-name="ce12">
            <text:p>5 años</text:p>
          </table:table-cell>
          <table:table-cell office:value-type="date" office:date-value="2019-12-05T00:00:00" table:style-name="ce13">
            <text:p>05/12/2019</text:p>
          </table:table-cell>
          <table:table-cell office:value-type="date" office:date-value="2024-12-05T00:00:00" table:style-name="ce13">
            <text:p>05/12/2024</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2">
            <text:p>Parcial</text:p>
          </table:table-cell>
          <table:table-cell office:value-type="string" table:style-name="ce12">
            <text:p>1. Nombre de Participante no ganador en proceso de selección</text:p>
            <text:p>2. Batería de preguntas de la entrevista</text:p>
          </table:table-cell>
          <table:table-cell office:value-type="string" table:style-name="ce13">
            <text:p>5 de diciembre de 2019</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ER/DP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JDAE/DPP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JDA/CNT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DRF/SGA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T/DRF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RM/DRM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OPyM/DRM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A/MUNAL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12">
            <text:p>Dirección de Personal </text:p>
          </table:table-cell>
          <table:table-cell office:value-type="string" table:style-name="ce16">
            <text:p>ACTA DE LA SESIÓN ORDINARIA 072/2019/ENTREVISTA/CA/MAM DEL COMITÉ TÉCNICO DE SELECCIÓN</text:p>
          </table:table-cell>
          <table:table-cell office:value-type="string" table:style-name="ce12">
            <text:p>SELECCIÓN DE PERSONAL</text:p>
          </table:table-cell>
          <table:table-cell office:value-type="string" table:style-name="ce12">
            <text:p><text:s/>Versión Pública obligaciones de transparencia</text:p>
          </table:table-cell>
          <table:table-cell office:value-type="string" table:style-name="ce17">
            <text:p>5 años</text:p>
          </table:table-cell>
          <table:table-cell office:value-type="date" office:date-value="2020-03-04T00:00:00" table:style-name="ce13">
            <text:p>04/03/2020</text:p>
          </table:table-cell>
          <table:table-cell office:value-type="date" office:date-value="2025-03-04T00:00:00" table:style-name="ce13">
            <text:p>04/03/2025</text:p>
          </table:table-cell>
          <table:table-cell office:value-type="string" table:style-name="ce12">
            <text:p>Ley Federal de Transparencia y Acceso a la Información Pública Artículo 110 fracción VIII<text:s/></text:p>
          </table:table-cell>
          <table:table-cell office:value-type="string" table:style-name="ce1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1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12">
            <text:p>Parcial</text:p>
          </table:table-cell>
          <table:table-cell office:value-type="string" table:style-name="ce12">
            <text:p>datos personales</text:p>
          </table:table-cell>
          <table:table-cell office:value-type="date" office:date-value="2020-03-04T00:00:00" table:style-name="ce13">
            <text:p>04/03/2020</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DRF_SGA_2019</text:p>
          </table:table-cell>
          <table:table-cell office:value-type="string" table:style-name="ce8">
            <text:p>Acta de entrevista de la plaza del Director de Recursos Financier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A_MAM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A_MUNAL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8">
          <table:table-cell office:value-type="string" table:style-name="ce8">
            <text:p>Dirección de Personal</text:p>
          </table:table-cell>
          <table:table-cell office:value-type="string" table:style-name="ce8">
            <text:p>XIVA_SGA_DP_072ENTREVISTA_CER_DP_2019</text:p>
          </table:table-cell>
          <table:table-cell office:value-type="string" table:style-name="ce8">
            <text:p>Acta de entrevista de la plaza Coordinador de Empleo y Remuneracion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OPyM_DRM_2019</text:p>
          </table:table-cell>
          <table:table-cell office:value-type="string" table:style-name="ce8">
            <text:p>Acta de entrevista de la plaza Coordinador de Obra Pública y Mantenimien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RM_DRM_2019</text:p>
          </table:table-cell>
          <table:table-cell office:value-type="string" table:style-name="ce8">
            <text:p>Acta de entrevista de la plaza Coordinador de Recursos Material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4">
          <table:table-cell office:value-type="string" table:style-name="ce8">
            <text:p>Dirección de Personal</text:p>
          </table:table-cell>
          <table:table-cell office:value-type="string" table:style-name="ce8">
            <text:p>XIVA_SGA_DP_072ENTREVISTA_CT_DRF_2019</text:p>
          </table:table-cell>
          <table:table-cell office:value-type="string" table:style-name="ce8">
            <text:p>Acta de entrevista de la plaza Coordinador de Tesorerí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JDA_CNT_2019</text:p>
          </table:table-cell>
          <table:table-cell office:value-type="string" table:style-name="ce8">
            <text:p>Acta de entrevista de la plaza Jefe de Departamento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JDAE_DPP_2019</text:p>
          </table:table-cell>
          <table:table-cell office:value-type="string" table:style-name="ce8">
            <text:p>Acta de entrevista de la plaza Jefe de Departamento de Áreas Educativ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DPP_SGA_2020</text:p>
          </table:table-cell>
          <table:table-cell office:value-type="string" table:style-name="ce8">
            <text:p>Acta de entrevista de la plaza Director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CP_DP_2020</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9">
          <table:table-cell office:value-type="string" table:style-name="ce8">
            <text:p>Dirección de Personal</text:p>
          </table:table-cell>
          <table:table-cell office:value-type="string" table:style-name="ce8">
            <text:p>XIVA_SGA_DP_073ENTREVISTA_JDAC_DAJ_2020</text:p>
          </table:table-cell>
          <table:table-cell office:value-type="string" table:style-name="ce8">
            <text:p>Acta de entrevista de la plaza Jefe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JDCSyOP_DAJ_2020</text:p>
          </table:table-cell>
          <table:table-cell office:value-type="string" table:style-name="ce8">
            <text:p>Acta de entrevista de la plaza Jefe de Departamento de Contratos de Servicios y Obra Públic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JDNyDS_DSI_2020</text:p>
          </table:table-cell>
          <table:table-cell office:value-type="string" table:style-name="ce8">
            <text:p>Acta de entrevista de la plaza Jefe de Departamento de Normatividad y Desarrollo de Sistem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Asuntos Jurídicos</text:p>
          </table:table-cell>
          <table:table-cell office:value-type="string" table:style-name="ce8">
            <text:p>Obras aseguradas por la entonces Procuraduría General de la República motivo del requerimiento del particular</text:p>
          </table:table-cell>
          <table:table-cell office:value-type="string" table:style-name="ce8">
            <text:p>Se encuentre contenida dentro de las investigaciones de hechos que la ley señale como delitos y se tramiten ante el Ministerio Público</text:p>
          </table:table-cell>
          <table:table-cell office:value-type="string" table:style-name="ce8">
            <text:p>Solicitud de acceso de información 11161000180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XII de la LGTAIP</text:p>
          </table:table-cell>
          <table:table-cell office:value-type="string" table:style-name="ce8">
            <text:p>Proporcionar la documentación relacionada con el obras aseguradas por la entonces Procuraduría General de la República motivo del requerimiento del particular, vulneraría la conducción del procedimiento de investigación que se encuentra en trámite ante el Subprocuraduría Especializada en Investigación de Delincuencia Organizada, en tanto no se haya dictado la resolución administrativa correspondiente, por lo que de conformidad con el artículo 113 fracción XII de la LGTAIP, la información requerida por el particular se encuentra reservada.</text:p>
          </table:table-cell>
          <table:table-cell office:value-type="string" table:style-name="ce8">
            <text:p>La divulgación de la información representa un riesgo REAL de perjuicio significativo al interés público, toda vez que es una realidad que existe una averiguación previa en curso ante la ahora Fiscalía General de la República. En ese sentido, se advierte que la publicación de la documentación que requiere el particular forma parte de los registros de la investigación, por lo que vulnera la secrecía que la autoridad ministerial de investigar que requiere para la consecución de su objeto primordial y por lo tanto lesiona la capacidad de cumplir con su responsabilidad ante la sociedad, lo cual constituye un daño real y significativo al interés público.<text:s/></text:p>
            <text:p/>
            <text:p>El riesgo de perjuicio que supondría la divulgación supera el interés público general de que se difunda. La información que el particular requiere constituye parte fundamental en la investigación que realiza la Autoridad Ministerial, motivo por el cual se debe proteger su divulgación hasta que dicha investigación se encuentre concluida por una autoridad facultada en el ejercicio de sus funciones, con la finalidad de evitar injerencia􀀔 externas que pudieran alterar la objetividad que rige la actuación de la autoridad competente, asimismo cabe señalar que la publicación de la información pone en riesgo el debido proceso que todo ciudadano tiene y es consagrado el artículo 14 y 16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la Averiguación Previ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investigación judicial seguida ante autoridad competente justifica la limitación del derecho de acceso a la información del particular y resulta ser el medio menos restrictivo del que se dispone para atender el caso que nos ocupa, de conformidad con los siguientes principios:<text:s/></text:p>
            <text:p/>
            <text:p><text:s/>Idoneidad, toda vez que en el caso que nos ocupa, la restricción al acceso a la información persigue un bien constitucionalmente legítimo, esto es, el debido proceso.<text:s/></text:p>
            <text:p/>
            <text:p>Necesidad, resulta importante precisar que, en materia de acceso a la información y rendición de cuentas, únicamente existen dos opciones en cuanto al actuar de este Desconcentrado, por una parte, I) proporcionar acceso y así divulgar la información requerida o bien, II) invocar la excepción prevista por la Ley General en la materia en su artículo 110 fracción XII que prevé la protección temporal de dicha información por encontrarse en investigación ante un Ministerio Público.</text:p>
          </table:table-cell>
          <table:table-cell office:value-type="string" table:style-name="ce8">
            <text:p>Completa</text:p>
          </table:table-cell>
          <table:table-cell office:value-type="string" table:style-name="ce8">
            <text:p>obras aseguradas por la entonces Procuraduría General de la República motivo del requerimiento del particular</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Asuntos Laborales</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8">
            <text:p>Obstruya los procedimientos para fincar responsabilidad a los Servidores Públicos, en tanto no se hay dictado la resolución administrativa</text:p>
          </table:table-cell>
          <table:table-cell office:value-type="string" table:style-name="ce8">
            <text:p>Solicitud de acceso de información 11161000195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IX de la LGTAIP</text:p>
          </table:table-cell>
          <table:table-cell office:value-type="string" table:style-name="ce8">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8">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8">
            <text:p>Completa</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Asuntos Laborales</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8">
            <text:p>Obstruya los procedimientos para fincar responsabilidad a los Servidores Públicos, en tanto no se hay dictado la resolución administrativa</text:p>
          </table:table-cell>
          <table:table-cell office:value-type="string" table:style-name="ce8">
            <text:p>Solicitud de acceso de información 11161000216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IX de la LGTAIP</text:p>
          </table:table-cell>
          <table:table-cell office:value-type="string" table:style-name="ce8">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8">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8">
            <text:p>Completa</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12">
            <text:p>Dirección de Asuntos Laborales</text:p>
          </table:table-cell>
          <table:table-cell office:value-type="string" table:style-name="ce1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12">
            <text:p>Obstruya los procedimientos para fincar responsabilidad a los Servidores Públicos, en tanto no se hay dictado la resolución administrativa</text:p>
          </table:table-cell>
          <table:table-cell office:value-type="string" table:style-name="ce12">
            <text:p>Solicitud de acceso de información 1116100022120</text:p>
          </table:table-cell>
          <table:table-cell office:value-type="string" table:style-name="ce12">
            <text:p>5 años</text:p>
          </table:table-cell>
          <table:table-cell office:value-type="date" office:date-value="2020-10-15T00:00:00" table:style-name="ce13">
            <text:p>15/10/2020</text:p>
          </table:table-cell>
          <table:table-cell office:value-type="date" office:date-value="2025-10-15T00:00:00" table:style-name="ce13">
            <text:p>15/10/2025</text:p>
          </table:table-cell>
          <table:table-cell office:value-type="string" table:style-name="ce12">
            <text:p>113 fracción IX de la LGTAIP</text:p>
          </table:table-cell>
          <table:table-cell office:value-type="string" table:style-name="ce12">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9">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12">
            <text:p>Completa</text:p>
          </table:table-cell>
          <table:table-cell office:value-type="string" table:style-name="ce1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13">
            <text:p>15/10/2020</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5">
          <table:table-cell office:value-type="string" table:style-name="ce12">
            <text:p>Subdirección General de Patrimonio Artístico Inmueble</text:p>
          </table:table-cell>
          <table:table-cell office:value-type="string" table:style-name="ce12">
            <text:p>Solicitud de acceso 1116100035020</text:p>
            <text:p>Planos arquitectonicos de la <text:span text:style-name="T3">Sala de Arte Público Siqueiros – La Tallera</text:span></text:p>
          </table:table-cell>
          <table:table-cell office:value-type="string" table:style-name="ce20">
            <text:p>Seguridad</text:p>
          </table:table-cell>
          <table:table-cell office:value-type="string" table:style-name="ce20">
            <text:p>Solicitud de acceso</text:p>
          </table:table-cell>
          <table:table-cell office:value-type="string" table:style-name="ce20">
            <text:p>5 años</text:p>
          </table:table-cell>
          <table:table-cell office:value-type="date" office:date-value="2021-02-26T00:00:00" table:content-validation-name="val1" table:style-name="ce21">
            <text:p>26/02/2021</text:p>
          </table:table-cell>
          <table:table-cell office:value-type="date" office:date-value="2026-02-26T00:00:00" table:content-validation-name="val1" table:style-name="ce21">
            <text:p>26/02/2026</text:p>
          </table:table-cell>
          <table:table-cell office:value-type="string" table:style-name="ce12">
            <text:p>Artículo 113 fracción V de la Ley General de Transparencia de y Acceso a la Información Pública <text:s/>y 110 fracción V de la Ley Federal de Transparencia y Acceso a la Información Pública</text:p>
          </table:table-cell>
          <table:table-cell office:value-type="string" table:style-name="ce12">
            <text:p>Proporcionar información relativa a “la copia íntegra de todos los oficios y documentos escritos en los que se consigna la entrega de obra, en resguardo del INBA, a la Procuraduría General de la República entre el 23 de junio y el 2 de julio del año 2018” vulneraría la conducción de la averiguación previa, con número UEIORPIFAM/AP/023/2013, en tanto no hayan causado estado</text:p>
          </table:table-cell>
          <table:table-cell office:value-type="string" table:style-name="ce12">
            <text:p>a) La divulgación de la información representa un riesgo REAL de perjuicio significativo al interés público. Toda vez que es una realidad que existe una Averiguación Previa iniciada por la Subprocuraduría Especializada en Investigación de Delincuencia Organizada, identificada con el número UEIORPIFAM/AP/023/2013. En ese sentido, se advierte que la publicación de los registros de la investigación, objetos o cosas relacionadas directamente con ella, vulnera la secrecía que la autoridad responsable de investigar y perseguir delitos de orden federal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Con la finalidad de demostrar la existencia de un riesgo de perjuicio, este Instituto proporciona el número de la carpeta de investigación UEIORPIFAM/AP/023/2013, lo cual demuestra la existencia de que actualmente existe una averiguación pública en proceso, directamente relacionada con la información que resulta del interés del particular, lo cual se puede corroborar en el expediente número UEIORPIFAM/AP/023/2013. En ese sentido, la difusión de las constancias que se encuentran relacionadas directamente con dicha carpeta, causaría un serio perjuicio sobre aquellas diligencias necesarias para conocer la verdad histórica de un hecho posiblemente constitutivo de un delito, a efecto de ejercitar o no la acción penal, perjudicando la eficacia y capacidad de actuación de la Procuraduría en la conducción, integración y resolución del expediente en el que se actúa, lo cual lesiona notoriamente el interés público y actualiza el supuesto establecido en el artículo 110 fracción XII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03619, relativa a “la copia íntegra de todos los oficios y documentos escritos en los que se consigna la entrega de obra, en resguardo del INBA, a la Procuraduría General de la República entre el 23 de junio y el 2 de julio del año 20182; se ha identificado que en los documentos que podrían atender la solicitud existe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ministerio público la posibilidad de garantizar a la totalidad de los gobernados, la sana integración del expediente de la Averiguación Previa, la cual debe guardar la secrecía correspondiente, hasta que se encuentre consignada ante la autoridad judicial o bien se determine el no ejercicio de la acción penal con la finalidad de evitar cualquier injerencia externa en la objetividad de su actuación.</text:p>
            <text:p/>
            <text:p/>
            <text:p>b) El riesgo de perjuicio que supondría la divulgación supera el interés público general de que se difunda. La información que el particular requiere constituye parte fundamental en la averiguación previa, motivo por el cual proteger su divulgación hasta que dicha averiguación previa se encuentre consignada ante la autoridad compete o bien se determine el no ejercicio de la acción penal, tiene como objeto evitar injerencias externas que pudieran alterar la objetividad que rige la actuación de la autoridad, contribuyendo así al adecuado ejercicio del derecho a la procuración de justicia proporcionada por el Estado y consagrado en el artículo 20 Constitucional. En este sentido, resulta evidente que en el caso que nos ocupa, el derecho de acceso a la información del particular se ve rebasado por el interés público que representa la protección de la información requerida, puesto que dicha protección contribuye a que el Estado dé certeza a la sociedad respecto del derecho de acceso a la procuración de justicia, derecho humano en el cual prevalece el interés público de todos los ciudadanos.</text:p>
            <text:p/>
            <text:p>c) La limitación se adecua al principio de proporcionalidad y representa el medio menos restrictivo disponible para evitar el perjuicio. La medida de restringir la divulgación de la información requerida por el particular a efecto de garantizar la adecuada procuración de justicia del Estado,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la procuración de justicia por parte del Estado, consagrado en el artículo 20 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XII que prevé la protección temporal de dicha información por encontrarse contenida dentro de las investigaciones de hechos que la ley señale como delitos y se tramiten ante el Ministerio Público y restringir su acceso. Derivado de lo anterior, se observa claramente que para que este Desconcentrado contribuya al cumplimiento de la obligación del Estado respecto de la procuración de justicia,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218 del Código Nacional de Procedimientos Penales en el que se ha establecido que todos los documentos, independiente de su contenido o naturaleza, los objetos, los registros de voz e imágenes o cosas que estén relacionados con los actos de investigación que realiza el Agente del Ministerio Público en función de su deber de investigar hechos que la ley señale como delitos, serán estrictamente reservados y únicamente las partes podrán tener acceso a los datos y documentos de la investigación.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lo dispuesto por el artículo 218 del Código Nacional de Procedimientos Penales, por el contrario, actuar en apego a lo previsto por la Ley General en la materia, particularmente en el artículo 110, fracción XII, permitirá a la autoridad responsable de la procuración de justicia, actuar con total libertad y sin injerencias externas, lo cual garantizaría el derecho humano de acceso a la procuración de justicia por parte del Estado en beneficio de la sociedad sin que se vulneren los principios en los que se cimienta el Sistema Penal. Aunado a lo anterior, debe precisarse que dicha restricción, es temporal y no transgrede el derecho de acceso a la información del particular, puesto que no le niega el acceso, únicamente lo limita en apego a las disposiciones de la normativa en la materia que prevé que una vez transcurrido el periodo de reserva correspondiente, el solicitante podrá tener conocimiento de la información que actualmente requiere.</text:p>
          </table:table-cell>
          <table:table-cell office:value-type="string" table:style-name="ce20">
            <text:p>Total</text:p>
          </table:table-cell>
          <table:table-cell office:value-type="string" table:style-name="ce12">
            <text:p>Planos arquitectonicos de la <text:span text:style-name="T3">Sala de Arte Público Siqueiros – La Tallera</text:span></text:p>
          </table:table-cell>
          <table:table-cell office:value-type="date" office:date-value="2021-02-26T00:00:00" table:content-validation-name="val1" table:style-name="ce21">
            <text:p>26/02/2021</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4ENTREVISTA_JDNyDS_DSI_2021</text:p>
          </table:table-cell>
          <table:table-cell office:value-type="string" table:style-name="ce8">
            <text:p>Acta de Entrevista de la Plaza de Jefe de departamento <text:s/>de Normatividad y Desarrollo de Sitema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4ENTREVISTA_JDFYCPP_DRF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4ENTREVISTA_JDA_MCG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1-Perspectiva_ENTREVISTA-CA-MUNAL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1_Perspectiva_ENTREVISTA_SA_ENPEG_2021</text:p>
          </table:table-cell>
          <table:table-cell office:value-type="string" table:style-name="ce8">
            <text:p>Acta de Entrevista de la Plaza de Secretario Administrativ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1_Perspectiva_ENTREVISTA_CA_MPBA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JDFyCpC_DRF_2021</text:p>
          </table:table-cell>
          <table:table-cell office:value-type="string" table:style-name="ce8">
            <text:p>Acta de Entrevista de la Plaza Jefe de Departamento de Fiscalizacion y cuentas por pagar</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JDAE-DPyP_2021</text:p>
          </table:table-cell>
          <table:table-cell office:value-type="string" table:style-name="ce8">
            <text:p>Acta de Entrevista de la Plaza Jefe de Departamento de Areas Educativa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CSI-DSI_2021</text:p>
          </table:table-cell>
          <table:table-cell office:value-type="string" table:style-name="ce8">
            <text:p>Acta de Entrevista de la Plaza de coordinador de Servicios Informatico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CRC-DP_2021</text:p>
          </table:table-cell>
          <table:table-cell office:value-type="string" table:style-name="ce8">
            <text:p>Acta de Entrevista de la Plaza Coordinador de registro y Control</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CP_DPyP_2021</text:p>
          </table:table-cell>
          <table:table-cell office:value-type="string" table:style-name="ce8">
            <text:p>Acta de Entrevista de la Plaza de coordinador de Presupuest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CP_DP_2021</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5_ENTREVISTA_JDSA_CEDART Monterrey_2021</text:p>
          </table:table-cell>
          <table:table-cell office:value-type="string" table:style-name="ce8">
            <text:p>Acta de Entrevista de la Plaza Jefe de Departamento de la Secretaria Administrativa</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12">
            <text:p>Dirección de Personal</text:p>
          </table:table-cell>
          <table:table-cell office:value-type="string" table:style-name="ce12">
            <text:p>XIVA_SGA_DP_01_Perspectiva_ENTREVISTA_CEAEI_DPyP_2021</text:p>
          </table:table-cell>
          <table:table-cell office:value-type="string" table:style-name="ce12">
            <text:p>Acta de Entrevista de la Plaza Coordinador de Estudios Administrativos e Informacion</text:p>
          </table:table-cell>
          <table:table-cell office:value-type="string" table:style-name="ce12">
            <text:p>Versión Pública obligaciones de transparencia</text:p>
          </table:table-cell>
          <table:table-cell office:value-type="string" table:style-name="ce20">
            <text:p>5 años</text:p>
          </table:table-cell>
          <table:table-cell office:value-type="date" office:date-value="2021-11-17T00:00:00" table:content-validation-name="val1" table:style-name="ce21">
            <text:p>17/11/2021</text:p>
          </table:table-cell>
          <table:table-cell office:value-type="date" office:date-value="2026-11-17T00:00:00" table:content-validation-name="val1" table:style-name="ce21">
            <text:p>17/11/2026</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0">
            <text:p>Parcial</text:p>
          </table:table-cell>
          <table:table-cell office:value-type="string" table:style-name="ce12">
            <text:p>1. Nombre de Participante no ganador en proceso de selección</text:p>
            <text:p>2. Batería de preguntas de la entrevista</text:p>
          </table:table-cell>
          <table:table-cell office:value-type="date" office:date-value="2021-11-17T00:00:00" table:content-validation-name="val1" table:style-name="ce21">
            <text:p>17/11/2021</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7ENTREVISTA_CP-DPyP_2021</text:p>
          </table:table-cell>
          <table:table-cell office:value-type="string" table:style-name="ce8">
            <text:p>Acta de entrevista de la plaza Coordinación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XIVA_SGA_DP_077ENTREVISTA_JDAC-DAJ_2021</text:p>
          </table:table-cell>
          <table:table-cell office:value-type="string" table:style-name="ce8">
            <text:p>Acta de entrevista de la plaza Jefatura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XIVA_SGA_DP_077ENTREVISTA_JDCyD-DP_2021</text:p>
          </table:table-cell>
          <table:table-cell office:value-type="string" table:style-name="ce8">
            <text:p>Acta de entrevista de la plaza Jefatura de Departamento de Capacitación y Desarroll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XIVA_SGA_DP_077ENTREVISTA_JDFyCpP_DRF_2021</text:p>
          </table:table-cell>
          <table:table-cell office:value-type="string" table:style-name="ce8">
            <text:p>Acta de entrevista de la plaza Jefatura de Departamento de Fiscalización y Cuentas por Pagar</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XIVA_SGA_DP_078ENTREVISTA_CP_DP_2022</text:p>
          </table:table-cell>
          <table:table-cell office:value-type="string" table:style-name="ce8">
            <text:p>Acta de entrevista de la plaza Coordinación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12">
            <text:p>Dirección de Personal</text:p>
          </table:table-cell>
          <table:table-cell office:value-type="string" table:style-name="ce12">
            <text:p>XIV/XIVA_SGA_DP_079ENTREVISTA_CRyC-DP_2022</text:p>
          </table:table-cell>
          <table:table-cell office:value-type="string" table:style-name="ce12">
            <text:p>Acta de entrevista de la plaza Coordinación de Registro y Control</text:p>
          </table:table-cell>
          <table:table-cell office:value-type="string" table:style-name="ce12">
            <text:p>Versión Pública obligaciones de transparencia</text:p>
          </table:table-cell>
          <table:table-cell office:value-type="string" table:style-name="ce12">
            <text:p>5 años</text:p>
          </table:table-cell>
          <table:table-cell office:value-type="date" office:date-value="2022-06-15T00:00:00" table:content-validation-name="val1" table:style-name="ce13">
            <text:p>15/06/2022</text:p>
          </table:table-cell>
          <table:table-cell office:value-type="date" office:date-value="2027-06-15T00:00:00" table:content-validation-name="val1" table:style-name="ce13">
            <text:p>15/06/2027</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2">
            <text:p>Parcial</text:p>
          </table:table-cell>
          <table:table-cell office:value-type="string" table:style-name="ce12">
            <text:p>1. Nombre de Participante no ganador en proceso de selección</text:p>
            <text:p>2. Batería de preguntas de la entrevista</text:p>
          </table:table-cell>
          <table:table-cell office:value-type="string" table:content-validation-name="val1" table:style-name="ce12">
            <text:p>15 de junio de 2022</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10">
          <table:table-cell office:value-type="string" table:style-name="ce8">
            <text:p>Dirección de Asuntos Jurídicos</text:p>
          </table:table-cell>
          <table:table-cell office:value-type="string" table:style-name="ce8">
            <text:p>Solicitud de información pública con número de folio 330018522000349 / <text:s text:c="40"/>oficio número DAJ/CAJ/DAC/3245/2022</text:p>
          </table:table-cell>
          <table:table-cell office:value-type="string" table:style-name="ce8">
            <text:p>Juicio controversia de arrendamiento</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2-11-23T00:00:00" table:content-validation-name="val1" table:style-name="ce9">
            <text:p>23/11/2022</text:p>
          </table:table-cell>
          <table:table-cell office:value-type="date" office:date-value="2027-11-23T00:00:00" table:content-validation-name="val1" table:style-name="ce9">
            <text:p>23/11/2027</text:p>
          </table:table-cell>
          <table:table-cell office:value-type="string" table:style-name="ce8">
            <text:p>Ley General de Transparencia y Acceso a la Información Pública Artículo 113</text:p>
          </table:table-cell>
          <table:table-cell office:value-type="string" table:style-name="ce8">
            <text:p>La divulgación de la información lesiona el interés jurídicamente protegido de las partes controvertidas en el jucio radicado con el número de expediente 475/2022, en el <text:s/>Juzgado Vigésimo Noveno de lo Civil de Proceso Escrito del Tribunal Superior de Justicia de la Ciudad de México, y el daño que pueda producirse con la publicidad de la información, es mayor que el interés de conocerla, toda vez que se expresan dudas, opiniones y/o puntos de vista que forman parte del proceso deliberativo de los servidores públicos del INBAL, del cual no ha sido adoptada una decisión definitiva.</text:p>
          </table:table-cell>
          <table:table-cell office:value-type="string" table:style-name="ce8">
            <text:p>a) La divulgación de la información representa un riesgo real, demostrable e identificable de perjuicio significativo al interés públicol; b) el riesgo de perjuicio que supondría la divulgación supera el interés público general de que se difunda, y c) la limitación se adecua al principio de proporcionalidad y representa el medio menos restrictivo disponible para evitar el perjuicio.</text:p>
          </table:table-cell>
          <table:table-cell office:value-type="string" table:style-name="ce8">
            <text:p>COMPLETA</text:p>
          </table:table-cell>
          <table:table-cell office:value-type="string" table:style-name="ce8">
            <text:p>COMPLETA</text:p>
          </table:table-cell>
          <table:table-cell office:value-type="date" office:date-value="2022-11-23T00:00:00" table:content-validation-name="val1" table:style-name="ce9">
            <text:p>23/11/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1">
          <table:table-cell office:value-type="string" table:style-name="ce24">
            <text:p>Dirección de programación y presupuesto</text:p>
          </table:table-cell>
          <table:table-cell office:value-type="string" table:style-name="ce25">
            <text:p>Solicitud de información pública con número de folio 330018523000026</text:p>
          </table:table-cell>
          <table:table-cell office:value-type="string" table:style-name="ce25">
            <text:p>Procedimiento de responsabilidad administrativa<text:s/></text:p>
          </table:table-cell>
          <table:table-cell office:value-type="string" table:style-name="ce25">
            <text:p>Atención a solicitud de acceso a la información</text:p>
          </table:table-cell>
          <table:table-cell office:value-type="string" table:style-name="ce25">
            <text:p>5 años</text:p>
          </table:table-cell>
          <table:table-cell office:value-type="date" office:date-value="2023-03-07T00:00:00" table:style-name="ce26">
            <text:p>07/03/2023</text:p>
          </table:table-cell>
          <table:table-cell office:value-type="date" office:date-value="2028-03-07T00:00:00" table:style-name="ce26">
            <text:p>07/03/2028</text:p>
          </table:table-cell>
          <table:table-cell office:value-type="string" table:style-name="ce25">
            <text:p>Ley General de Transparencia y Acceso a la Información Pública Artículo 113 fracciòn XI</text:p>
          </table:table-cell>
          <table:table-cell office:value-type="string" table:style-name="ce25">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25">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25">
            <text:p>Parcial</text:p>
          </table:table-cell>
          <table:table-cell office:value-type="string" table:style-name="ce25">
            <text:p>1. Relación de servidores públicos de la dirección de programación y presupuesto del inbal, que durante el periodo enero 2019 a enero 2020; fueron autorizados para tener acceso al módulo de adecuaciones presupuestarias (map)<text:s/></text:p>
            <text:p/>
            <text:p>2. Relación de servidores públicos de la dirección de programación y presupuesto del inbal, que durante el periodo enero 2019 a enero 2020; fueron autorizados para tener acceso al sistema de contabilidad y presupuesto de la secretaria de hacienda y credito público (sicop),</text:p>
            <text:p/>
          </table:table-cell>
          <table:table-cell office:value-type="date" office:date-value="2023-03-07T00:00:00" table:style-name="ce26">
            <text:p>07/03/2023</text:p>
          </table:table-cell>
          <table:table-cell office:value-type="string" table:style-name="ce27">
            <text:p>Clasificado</text:p>
          </table:table-cell>
          <table:table-cell office:value-type="string" table:style-name="ce25">
            <text:p>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8">
            <text:p>N/A</text:p>
          </table:table-cell>
          <table:table-cell table:number-columns-repeated="16361"/>
        </table:table-row>
        <table:table-row table:style-name="ro5">
          <table:table-cell office:value-type="string" table:style-name="ce29">
            <text:p>Dirección de programación y presupuesto</text:p>
          </table:table-cell>
          <table:table-cell office:value-type="string" table:style-name="ce8">
            <text:p>Solicitud de información pública con número de folio 330018523000027</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8">
            <text:p>Parcial</text:p>
          </table:table-cell>
          <table:table-cell office:value-type="string" table:style-name="ce8">
            <text:p>1. Tarjetas de registro de asistencia a con número de 3721 de la c. Livia <text:s/>García Vidal, analista de sistemas <text:s/>administrativos con clave de pago 0701200cf33005/39, correspondientes <text:s/>a los meses de diciembre 2019, enero y febrero del 2020.</text:p>
            <text:p/>
            <text:p>2. Formato de vacaciones de fecha 31 de enero del 2020 de la C. Livia García Vidal analista de sistemas administrativos con clave de pago 0701200CF33005/39, donde se hace constar que se le autorizó por parte de la Dirección de Personal el período vacacional del 10 al 21 de febrero del 2020, por concepto de vacaciones del premio de estímulos de desempeño del período 2018-2019</text:p>
            <text:p/>
            <text:p>3. formato de nombramiento de la C. Livia García Vidal con clave de pago 0701200CF33005/39</text:p>
            <text:p/>
            <text:p>4. La existencia de registros en la dirección de personal o de asuntos laborales; si la C. Livia García Vidal, analista de sistemas administrativos, cuenta con comisión laboral de centro a centro, durante los ejercicios fiscales 2020; 2021;2022 y 2023; y de ser el caso se señale, el centro de trabajo en el que se encontró o encuentra comisionada</text:p>
            <text:p/>
            <text:p/>
          </table:table-cell>
          <table:table-cell office:value-type="date" office:date-value="2023-03-07T00:00:00" table:style-name="ce9">
            <text:p>07/03/2023</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0">
            <text:p>N/A</text:p>
          </table:table-cell>
          <table:table-cell table:number-columns-repeated="16361"/>
        </table:table-row>
        <table:table-row table:style-name="ro12">
          <table:table-cell office:value-type="string" table:style-name="ce29">
            <text:p>Dirección de asuntos Juridicos</text:p>
          </table:table-cell>
          <table:table-cell office:value-type="string" table:style-name="ce8">
            <text:p>Solicitud de información pública con número de folio 330018523000029</text:p>
          </table:table-cell>
          <table:table-cell office:value-type="string" table:style-name="ce8">
            <text:p>Proceso de investigación seguido en forma de juicio ante el Órgano Interno de Control</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Se encuentra relacionada con un procedimiento judicial que se tramita ante un órgano jurisdiccional, con motivo del juicio Controversia en Materia de Arrendamiento Inmobiliario</text:p>
          </table:table-cell>
          <table:table-cell office:value-type="string" table:style-name="ce8">
            <text:p>Proporcionar informacion relacionada con un expediente judicial en el que no se ha dictado sentencia con carácter de ejecutoriada y de un proceso de investigación seguido en forma de juicio ante el Órgano Interno de Control, en los cuales no se ha dictado sentencia o hayan causado estado, vulneraría la conducción de los mismos, por lo que, de conformidad con el artículo 113 fracciones VIII y XI de la LGTAIP</text:p>
          </table:table-cell>
          <table:table-cell office:value-type="string" table:style-name="ce8">
            <text:p>Parcial</text:p>
          </table:table-cell>
          <table:table-cell office:value-type="string" table:style-name="ce8">
            <text:p>Constancias sobre cualquier tipo de defensas o recursos administrativos que con motivo del contrato para el ejercicio 2022 y referente al inmueble que ocupa la Escuela de Iniciación Artística número 3, hubieran realizado los interesados ante el Instituto Nacional de Bellas Artes y Literatura y contra los servidores públicos relacionados.</text:p>
            <text:p>Solicitando el informe de sus resoluciones y estado procesal en su caso.</text:p>
            <text:p/>
            <text:p>constancias sobre sobre el monto de la renta pagado por lo que hace al Inmueble que ocupa la Escuela de Iniciación Artística número 3, de los meses de enero a diciembre de 2022 y el beneficiario que resulta y la forma como le fue liquidado.</text:p>
            <text:p/>
            <text:p/>
            <text:p/>
            <text:p/>
            <text:p/>
            <text:p>2.<text:s/></text:p>
          </table:table-cell>
          <table:table-cell office:value-type="date" office:date-value="2023-03-07T00:00:00" table:style-name="ce9">
            <text:p>07/03/2023</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0">
            <text:p>N/A</text:p>
          </table:table-cell>
          <table:table-cell table:number-columns-repeated="16361"/>
        </table:table-row>
        <table:table-row table:style-name="ro13">
          <table:table-cell office:value-type="string" table:style-name="ce29">
            <text:p>Dirección de Personal</text:p>
          </table:table-cell>
          <table:table-cell office:value-type="string" table:style-name="ce8">
            <text:p>Solicitud de información pública con número de folio 330018523000048</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15T00:00:00" table:style-name="ce9">
            <text:p>15/03/2023</text:p>
          </table:table-cell>
          <table:table-cell office:value-type="date" office:date-value="2028-03-15T00:00:00" table:style-name="ce9">
            <text:p>15/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Se encuentra directamente relacionada con el procedimiento de responsabilidad administrativa registrado ante el Órgano Interno de Control de este Instituto identificado con el número RE- 000316/2022 y da cuenta de actuaciones, diligencias y constancias propias del procedimiento de responsabilidad en proceso, por lo que en términos de lo establecido en el artículo 113 fracción IX de la LGTAIP es información clasificada como reservada</text:p>
          </table:table-cell>
          <table:table-cell office:value-type="string" table:style-name="ce8">
            <text:p>Parcial</text:p>
          </table:table-cell>
          <table:table-cell office:value-type="string" table:style-name="ce8">
            <text:p>Oficio número dp/529/2022 de fecha dos de septiembre del dos mil veintidós</text:p>
          </table:table-cell>
          <table:table-cell office:value-type="date" office:date-value="2023-03-15T00:00:00" table:style-name="ce9">
            <text:p>15/03/2023</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0">
            <text:p>N/A</text:p>
          </table:table-cell>
          <table:table-cell table:number-columns-repeated="16361"/>
        </table:table-row>
        <table:table-row table:style-name="ro7">
          <table:table-cell office:value-type="string" table:style-name="ce31">
            <text:p>Dirección de Dirección de Recursos Materiales</text:p>
          </table:table-cell>
          <table:table-cell office:value-type="string" table:style-name="ce12">
            <text:p>Solicitud de información pública con número de folio 330018523000200</text:p>
          </table:table-cell>
          <table:table-cell office:value-type="string" table:style-name="ce12">
            <text:p>Seguridad</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5-31T00:00:00" table:style-name="ce13">
            <text:p>31/05/2023</text:p>
          </table:table-cell>
          <table:table-cell office:value-type="date" office:date-value="2028-05-31T00:00:00" table:style-name="ce13">
            <text:p>31/05/2028</text:p>
          </table:table-cell>
          <table:table-cell office:value-type="string" table:style-name="ce12">
            <text:p>Ley General de Transparencia y Acceso a la Información Pública Artículo 113 fracción V</text:p>
          </table:table-cell>
          <table:table-cell office:value-type="string" table:style-name="ce12">
            <text:p>Forma parte de los documentos que integran el Programa Institucional de Protección Civil y, del Plan de Continuidad de Operaciones del Instituto Nacional de Bellas Artes y Literatura</text:p>
          </table:table-cell>
          <table:table-cell office:value-type="string" table:style-name="ce12">
            <text:p>Se encuentra directamente relacionada con la vulnerabilidad y seguridad del personal del INBAL, visitantes, público, estudiantes, de los inmuebles y del acervo y patrimonio artístico e histórico, que resguarda el Instituto Nacional de Bellas Artes y Literatura.<text:s/></text:p>
          </table:table-cell>
          <table:table-cell office:value-type="string" table:style-name="ce12">
            <text:p>Completa</text:p>
          </table:table-cell>
          <table:table-cell office:value-type="string" table:style-name="ce12">
            <text:p>Completa</text:p>
          </table:table-cell>
          <table:table-cell office:value-type="date" office:date-value="2023-05-31T00:00:00" table:style-name="ce13">
            <text:p>31/05/2023</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32">
            <text:p>N/A</text:p>
          </table:table-cell>
          <table:table-cell table:number-columns-repeated="16361"/>
        </table:table-row>
        <table:table-row table:style-name="ro14">
          <table:table-cell office:value-type="string" table:style-name="ce31">
            <text:p>Dirección de asuntos Juridicos</text:p>
          </table:table-cell>
          <table:table-cell office:value-type="string" table:style-name="ce12">
            <text:p>Solicitud de información pública con número de folio 330018523000242</text:p>
          </table:table-cell>
          <table:table-cell office:value-type="string" table:style-name="ce12">
            <text:p>Averiguaciòn Previa</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6-23T00:00:00" table:style-name="ce13">
            <text:p>23/06/2023</text:p>
          </table:table-cell>
          <table:table-cell office:value-type="date" office:date-value="2028-06-23T00:00:00" table:style-name="ce13">
            <text:p>23/06/2028</text:p>
          </table:table-cell>
          <table:table-cell office:value-type="string" table:style-name="ce12">
            <text:p>Ley General de Transparencia y Acceso a la Información Pública Artículo 113 fracciòn XII</text:p>
          </table:table-cell>
          <table:table-cell office:value-type="string" table:style-name="ce12">
            <text:p>Proporcionar información relativa al contrato de donación de obras de la autoría del artista VladimirKibalchich Rusakov, vulneraría la conducción de la averiguación previa, por la probable comisión de hechos tipificados como delitos respecto de obras artísticas de la autoría del artista "Vlady".<text:s/></text:p>
          </table:table-cell>
          <table:table-cell office:value-type="string" table:style-name="ce12">
            <text:p>Se advierte que el contrato de donación DAJ-DCC-CDON055/2003, forma parte de dicha investigación en curso y que se encuentra relacionado directamente con ella, por lo que, de conformidad con el artículo 113 fracción XII de la LGTAIP</text:p>
          </table:table-cell>
          <table:table-cell office:value-type="string" table:style-name="ce12">
            <text:p>Completa</text:p>
          </table:table-cell>
          <table:table-cell office:value-type="string" table:style-name="ce12">
            <text:p>Completa</text:p>
          </table:table-cell>
          <table:table-cell office:value-type="date" office:date-value="2023-06-23T00:00:00" table:style-name="ce13">
            <text:p>23/06/2023</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32">
            <text:p>N/A</text:p>
          </table:table-cell>
          <table:table-cell table:number-columns-repeated="16361"/>
        </table:table-row>
        <table:table-row table:style-name="ro5">
          <table:table-cell office:value-type="string" table:style-name="ce69">
            <text:p>Subdirección General de Administración</text:p>
          </table:table-cell>
          <table:table-cell office:value-type="string" table:style-name="ce71">
            <text:p>Solicitud de información pública con número de folio 330018524000140</text:p>
          </table:table-cell>
          <table:table-cell office:value-type="string" table:style-name="ce71">
            <text:p>Cédula de Verificación y Opinión del Informe de Gestión Gubernamental</text:p>
          </table:table-cell>
          <table:table-cell office:value-type="string" table:style-name="ce69">
            <text:p>Atención a solicitud de acceso a la información</text:p>
          </table:table-cell>
          <table:table-cell office:value-type="string" table:style-name="ce69">
            <text:p>5 meses</text:p>
          </table:table-cell>
          <table:table-cell office:value-type="date" office:date-value="2024-05-14T00:00:00" table:style-name="ce70">
            <text:p>14/05/2024</text:p>
          </table:table-cell>
          <table:table-cell office:value-type="date" office:date-value="2024-09-14T00:00:00" table:style-name="ce70">
            <text:p>14/09/2024</text:p>
          </table:table-cell>
          <table:table-cell office:value-type="string" table:style-name="ce68">
            <text:p>Ley General de Transparencia y Acceso a la Información Pública Artículo 113 fracciòn VI</text:p>
          </table:table-cell>
          <table:table-cell office:value-type="string" table:style-name="ce71">
            <text:p>Proporcionar la información consistente en: “…de los procedimientos de rendición de cuentas de la Administración Pública Federal (Lineamientos), publicados en el Diario Oficial de la Federación el 11 de julio del 2023. Solicita me remitan la información proporcionada para la primera etapa de dicho sujeto obligado…(Sic.), constituye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Asimismo, toda vez que es una realidad que existe procedimiento de rendición de cuentas de la administración pública federal que se encuentra en curso, su entrega vulneraría la capacidad de este Instituto de cumplir con su responsabilidad ante la sociedad de otorgar información veraz y oportuna, lo cual constituye un daño real y significativo al interés público. Por lo que, de conformidad con el artículo 113 fracción VI de la LGTAIP</text:p>
          </table:table-cell>
          <table:table-cell office:value-type="string" table:style-name="ce71">
            <text:p>Se advierte que la Cédula de Verificación y Opinión del Informe de Gestión Gubernamental, forma parte de los documentos que integran el procedimiento de rendición de cuentas de la Administraicón Pública Federal.</text:p>
          </table:table-cell>
          <table:table-cell office:value-type="string" table:style-name="ce69">
            <text:p>COMPLETA</text:p>
          </table:table-cell>
          <table:table-cell office:value-type="string" table:style-name="ce69">
            <text:p>COMPLETA</text:p>
          </table:table-cell>
          <table:table-cell office:value-type="date" office:date-value="2024-05-14T00:00:00" table:style-name="ce70">
            <text:p>14/05/2024</text:p>
          </table:table-cell>
          <table:table-cell office:value-type="string" table:style-name="ce69">
            <text:p>Clasificado</text:p>
          </table:table-cell>
          <table:table-cell office:value-type="string" table:style-name="ce69">
            <text:p>No</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61" table:style-name="ce69"/>
        </table:table-row>
        <table:table-row table:number-rows-repeated="1048494"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51">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6">
            <text:p>Campo</text:p>
          </table:table-cell>
          <table:table-cell office:value-type="string" table:style-name="ce3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8">
            <text:p>Sujeto obligado</text:p>
          </table:table-cell>
          <table:table-cell office:value-type="string" table:style-name="ce3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8">
            <text:p>Periodo del Índice</text:p>
          </table:table-cell>
          <table:table-cell office:value-type="string" table:style-name="ce3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8">
            <text:p>Fecha de actualización</text:p>
          </table:table-cell>
          <table:table-cell office:value-type="string" table:style-name="ce3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0"/>
          <table:table-cell table:style-name="ce4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2">
            <text:p>Columna</text:p>
          </table:table-cell>
          <table:table-cell office:value-type="string" table:style-name="ce4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44">
            <text:p>Área</text:p>
          </table:table-cell>
          <table:table-cell office:value-type="string" table:style-name="ce4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4">
            <text:p>Nombre del expediente o documento</text:p>
          </table:table-cell>
          <table:table-cell office:value-type="string" table:style-name="ce4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4">
            <text:p>Tema</text:p>
          </table:table-cell>
          <table:table-cell office:value-type="string" table:style-name="ce4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
          <table:table-cell office:value-type="string" table:style-name="ce44">
            <text:p>Momento de la clasificación de la información como reservada</text:p>
          </table:table-cell>
          <table:table-cell office:value-type="string" table:style-name="ce4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4">
            <text:p>Plazo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4">
            <text:p>Fecha de inicio de la clasificación</text:p>
          </table:table-cell>
          <table:table-cell office:value-type="string" table:style-name="ce4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4">
            <text:p>Fecha de termino de la clasificación</text:p>
          </table:table-cell>
          <table:table-cell office:value-type="string" table:style-name="ce4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4">
            <text:p>Fundamento legal de la clasificación</text:p>
          </table:table-cell>
          <table:table-cell office:value-type="string" table:style-name="ce4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44">
            <text:p>Justificación</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8">
          <table:table-cell office:value-type="string" table:style-name="ce44">
            <text:p>Razones y motivos de la clasificación</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4">
            <text:p>Clasificación completa o parcial</text:p>
          </table:table-cell>
          <table:table-cell office:value-type="string" table:style-name="ce4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4">
            <text:p>Partes o secciones que se clasifican</text:p>
          </table:table-cell>
          <table:table-cell office:value-type="string" table:style-name="ce4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8">
          <table:table-cell office:value-type="string" table:style-name="ce44">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4">
            <text:p>Estatus del expediente</text:p>
          </table:table-cell>
          <table:table-cell office:value-type="string" table:style-name="ce4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4">
            <text:p>Expediente en ampliación de plazo de reserva</text:p>
          </table:table-cell>
          <table:table-cell office:value-type="string" table:style-name="ce4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4">
            <text:p>Plazo de ampliación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8">
          <table:table-cell office:value-type="string" table:style-name="ce44">
            <text:p>Fecha de inicio del plazo de ampliación de reserva</text:p>
          </table:table-cell>
          <table:table-cell office:value-type="string" table:style-name="ce4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8">
          <table:table-cell office:value-type="string" table:style-name="ce44">
            <text:p>Fecha de termino del plazo de ampliación de <text:s/>reserva</text:p>
          </table:table-cell>
          <table:table-cell office:value-type="string" table:style-name="ce4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8">
          <table:table-cell office:value-type="string" table:style-name="ce44">
            <text:p>Fundamento legal del plazo de ampliación de reserva</text:p>
          </table:table-cell>
          <table:table-cell office:value-type="string" table:style-name="ce4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9">
          <table:table-cell office:value-type="string" table:style-name="ce44">
            <text:p>Justificación del plazo de ampliación de reserva</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8">
          <table:table-cell office:value-type="string" table:style-name="ce44">
            <text:p>Razones y motivos del plazo de ampliación de reserv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8">
          <table:table-cell office:value-type="string" table:style-name="ce44">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0">
          <table:table-cell office:value-type="string" table:style-name="ce47">
            <text:p>Partes o secciones que se clasifican en el plazo de ampliación de reserva</text:p>
          </table:table-cell>
          <table:table-cell office:value-type="string" table:style-name="ce4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25" table:default-cell-style-name="ce1"/>
        <table:table-column table:style-name="co26" table:default-cell-style-name="ce1"/>
        <table:table-column table:style-name="co7" table:default-cell-style-name="ce1"/>
        <table:table-column table:style-name="co27" table:default-cell-style-name="ce1"/>
        <table:table-column table:style-name="co9" table:default-cell-style-name="ce1"/>
        <table:table-column table:style-name="co20" table:default-cell-style-name="ce1"/>
        <table:table-column table:style-name="co11" table:default-cell-style-name="ce1"/>
        <table:table-column table:style-name="co28" table:default-cell-style-name="ce1"/>
        <table:table-column table:style-name="co1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3">
            <text:p>Clave de Sujeto obligado:</text:p>
          </table:table-cell>
          <table:covered-table-cell/>
          <table:table-cell office:value-type="string" table:number-columns-spanned="4" table:number-rows-spanned="1" table:style-name="ce6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6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6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Fecha de actualización (dd/mm/aaaa):</text:p>
          </table:table-cell>
          <table:covered-table-cell/>
          <table:table-cell office:value-type="date" office:date-value="2017-07-01T00:00:00" table:number-columns-spanned="4" table:number-rows-spanned="1" table:style-name="ce6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8">
          <table:table-cell office:value-type="string" table:style-name="ce53">
            <text:p>Área</text:p>
          </table:table-cell>
          <table:table-cell office:value-type="string" table:style-name="ce54">
            <text:p>Nombre del expediente o documento</text:p>
          </table:table-cell>
          <table:table-cell office:value-type="string" table:style-name="ce54">
            <text:p>Tema</text:p>
          </table:table-cell>
          <table:table-cell office:value-type="string" table:style-name="ce54">
            <text:p>Momento de la clasificación de la información como reservada</text:p>
          </table:table-cell>
          <table:table-cell office:value-type="string" table:style-name="ce54">
            <text:p>Plazo de reserva</text:p>
          </table:table-cell>
          <table:table-cell office:value-type="string" table:style-name="ce54">
            <text:p>Fecha de inicio de la clasificación</text:p>
          </table:table-cell>
          <table:table-cell office:value-type="string" table:style-name="ce54">
            <text:p>Fecha de término de la clasificación</text:p>
          </table:table-cell>
          <table:table-cell office:value-type="string" table:style-name="ce54">
            <text:p>Fundamento legal de la clasificación</text:p>
          </table:table-cell>
          <table:table-cell office:value-type="string" table:style-name="ce54">
            <text:p>Justificación</text:p>
          </table:table-cell>
          <table:table-cell office:value-type="string" table:style-name="ce54">
            <text:p>Razones y motivos de la clasificación</text:p>
          </table:table-cell>
          <table:table-cell office:value-type="string" table:style-name="ce54">
            <text:p>Clasificación completa o parcial</text:p>
          </table:table-cell>
          <table:table-cell office:value-type="string" table:style-name="ce54">
            <text:p>Partes o secciones que se clasifican</text:p>
          </table:table-cell>
          <table:table-cell office:value-type="string" table:style-name="ce54">
            <text:p>Fecha del acta en donde el Comité de Transparencia confirmó la clasificación</text:p>
          </table:table-cell>
          <table:table-cell office:value-type="string" table:style-name="ce54">
            <text:p>Estatus del expediente</text:p>
          </table:table-cell>
          <table:table-cell office:value-type="string" table:style-name="ce54">
            <text:p>Expediente en ampliación de plazo de reserva</text:p>
          </table:table-cell>
          <table:table-cell office:value-type="string" table:style-name="ce54">
            <text:p>Plazo de ampliación de reserva</text:p>
          </table:table-cell>
          <table:table-cell office:value-type="string" table:style-name="ce54">
            <text:p>Fecha de inicio del plazo de ampliación de reserva</text:p>
          </table:table-cell>
          <table:table-cell office:value-type="string" table:style-name="ce54">
            <text:p>Fecha de término del plazo de ampliación de <text:s/>reserva</text:p>
          </table:table-cell>
          <table:table-cell office:value-type="string" table:style-name="ce54">
            <text:p>Fundamento legal del plazo de ampliación de reserva</text:p>
          </table:table-cell>
          <table:table-cell office:value-type="string" table:style-name="ce54">
            <text:p>Justificación del plazo de ampliación de reserva</text:p>
          </table:table-cell>
          <table:table-cell office:value-type="string" table:style-name="ce54">
            <text:p>Razones y motivos del plazo de ampliación de reserva</text:p>
          </table:table-cell>
          <table:table-cell office:value-type="string" table:style-name="ce54">
            <text:p>Clasificación completa o parcial de la ampliación de reserva</text:p>
          </table:table-cell>
          <table:table-cell office:value-type="string" table:style-name="ce55">
            <text:p>Partes o secciones que se clasifican en el plazo de ampliación de reserva</text:p>
          </table:table-cell>
          <table:table-cell table:number-columns-repeated="16361" table:style-name="ce7"/>
        </table:table-row>
        <table:table-row table:style-name="ro3">
          <table:table-cell office:value-type="string" table:style-name="ce56">
            <text:p>Dirección General de Asuntos Jurídicos</text:p>
          </table:table-cell>
          <table:table-cell office:value-type="string" table:style-name="ce57">
            <text:p>DGAJ-RR-001</text:p>
          </table:table-cell>
          <table:table-cell office:value-type="string" table:style-name="ce57">
            <text:p>Recursos de Revisión</text:p>
          </table:table-cell>
          <table:table-cell office:value-type="string" table:style-name="ce57">
            <text:p>Solicitud de acceso</text:p>
          </table:table-cell>
          <table:table-cell office:value-type="string" table:style-name="ce57">
            <text:p>1 año<text:s/></text:p>
          </table:table-cell>
          <table:table-cell office:value-type="date" office:date-value="2015-01-15T00:00:00" table:style-name="ce58">
            <text:p>15/1/2015</text:p>
          </table:table-cell>
          <table:table-cell office:value-type="date" office:date-value="2016-01-15T00:00:00" table:style-name="ce58">
            <text:p>15/1/2016</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5-01-15T00:00:00" table:style-name="ce58">
            <text:p>15/1/2015</text:p>
          </table:table-cell>
          <table:table-cell office:value-type="string" table:style-name="ce57">
            <text:p>Des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60"/>
        </table:table-row>
        <table:table-row table:style-name="ro3">
          <table:table-cell office:value-type="string" table:style-name="ce56">
            <text:p>Dirección General de Asuntos Jurídicos</text:p>
          </table:table-cell>
          <table:table-cell office:value-type="string" table:style-name="ce57">
            <text:p>DGAJ-RR-002</text:p>
          </table:table-cell>
          <table:table-cell office:value-type="string" table:style-name="ce57">
            <text:p>Recursos de Revisión</text:p>
          </table:table-cell>
          <table:table-cell office:value-type="string" table:style-name="ce57">
            <text:p>Resolución de autoridad competente</text:p>
          </table:table-cell>
          <table:table-cell office:value-type="string" table:style-name="ce57">
            <text:p>2 años<text:s/></text:p>
          </table:table-cell>
          <table:table-cell office:value-type="date" office:date-value="2015-01-15T00:00:00" table:style-name="ce58">
            <text:p>15/1/2015</text:p>
          </table:table-cell>
          <table:table-cell office:value-type="date" office:date-value="2016-01-15T00:00:00" table:style-name="ce58">
            <text:p>15/1/2016</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5-01-15T00:00:00" table:style-name="ce58">
            <text:p>15/1/2015</text:p>
          </table:table-cell>
          <table:table-cell office:value-type="string" table:style-name="ce57">
            <text:p>Clasificado</text:p>
          </table:table-cell>
          <table:table-cell office:value-type="string" table:style-name="ce57">
            <text:p>Si</text:p>
          </table:table-cell>
          <table:table-cell office:value-type="string" table:style-name="ce57">
            <text:p>10 meses</text:p>
          </table:table-cell>
          <table:table-cell office:value-type="date" office:date-value="2016-01-15T00:00:00" table:style-name="ce58">
            <text:p>15/1/2016</text:p>
          </table:table-cell>
          <table:table-cell office:value-type="date" office:date-value="2017-01-15T00:00:00" table:style-name="ce58">
            <text:p>15/1/2017</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9">
            <text:p>Instrucciones de actuación del Estado mexicano respecto a la seguridad nacional.</text:p>
          </table:table-cell>
          <table:table-cell table:number-columns-repeated="16361" table:style-name="ce61"/>
        </table:table-row>
        <table:table-row table:style-name="ro3">
          <table:table-cell office:value-type="string" table:style-name="ce62">
            <text:p>Dirección General de Asuntos Jurídicos</text:p>
          </table:table-cell>
          <table:table-cell office:value-type="string" table:style-name="ce63">
            <text:p>DGAJ-RR-003</text:p>
          </table:table-cell>
          <table:table-cell office:value-type="string" table:style-name="ce63">
            <text:p>Recursos de Revisión</text:p>
          </table:table-cell>
          <table:table-cell office:value-type="string" table:style-name="ce63">
            <text:p>Versión Pública obligaciones de transparencia</text:p>
          </table:table-cell>
          <table:table-cell office:value-type="string" table:style-name="ce63">
            <text:p>4 meses</text:p>
          </table:table-cell>
          <table:table-cell office:value-type="date" office:date-value="2015-01-15T00:00:00" table:style-name="ce64">
            <text:p>15/1/2015</text:p>
          </table:table-cell>
          <table:table-cell office:value-type="date" office:date-value="2018-01-15T00:00:00" table:style-name="ce64">
            <text:p>15/1/2018</text:p>
          </table:table-cell>
          <table:table-cell office:value-type="string" table:style-name="ce63">
            <text:p>Ley General de Transparencia y Acceso a la Información Pública Artículo 113</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3">
            <text:p>Razones, motivos o circunstancias especiales que llevaron al sujeto obligado a concluir que el caso particular se ajusta al supuesto previsto por la norma legal invocada como fundamento.</text:p>
          </table:table-cell>
          <table:table-cell office:value-type="string" table:style-name="ce63">
            <text:p>Parcial</text:p>
          </table:table-cell>
          <table:table-cell office:value-type="string" table:style-name="ce63">
            <text:p>Instrucciones de actuación del Estado mexicano respecto a la seguridad nacional.</text:p>
          </table:table-cell>
          <table:table-cell office:value-type="date" office:date-value="2015-01-15T00:00:00" table:style-name="ce64">
            <text:p>15/1/2015</text:p>
          </table:table-cell>
          <table:table-cell office:value-type="string" table:style-name="ce63">
            <text:p>Clasificado</text:p>
          </table:table-cell>
          <table:table-cell office:value-type="string" table:style-name="ce63">
            <text:p>No</text:p>
          </table:table-cell>
          <table:table-cell table:style-name="ce63"/>
          <table:table-cell table:number-columns-repeated="2" table:style-name="ce64"/>
          <table:table-cell table:number-columns-repeated="4" table:style-name="ce63"/>
          <table:table-cell table:style-name="ce65"/>
          <table:table-cell table:number-columns-repeated="16361" table:style-name="ce61"/>
        </table:table-row>
        <table:table-row table:number-rows-repeated="2" table:style-name="ro3">
          <table:table-cell table:number-columns-repeated="16384" table:style-name="ce61"/>
        </table:table-row>
        <table:table-row table:number-rows-repeated="1048563" table:style-name="ro3">
          <table:table-cell table:number-columns-repeated="16384"/>
        </table:table-row>
      </table:table>
      <table:database-ranges>
        <table:database-range table:target-range-address="IER.A8:IER.W8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Víctor Antonio Pérez Vásquez</dc:creator>
    <meta:creation-date>2016-09-19T17:34:32Z</meta:creation-date>
    <dc:date>2024-07-15T22:39:01Z</dc:date>
    <meta:print-date>2016-09-21T00:26:31Z</meta:print-date>
  </office:meta>
</office:document-meta>
</file>